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新細明體" style:font-name-asian="新細明體" fo:font-size="8.5pt" style:font-size-asian="8.5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59"/></text:span></text:p>
      <text:p text:style-name="標題"><text:span text:style-name="T3"><draw:frame draw:z-index="487575552" draw:style-name="a0" draw:name="image1.jpeg" text:anchor-type="paragraph" svg:x="0.02778in" svg:y="0in" svg:width="8.18056in" svg:height="11.680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雅瑄</meta:initial-creator>
    <dc:creator>莊惟晸</dc:creator>
    <meta:creation-date>2023-10-13T09:59:00Z</meta:creation-date>
    <dc:date>2023-10-13T09:59:00Z</dc:date>
    <meta:template xlink:href="Normal" xlink:type="simple"/>
    <meta:editing-cycles>2</meta:editing-cycles>
    <meta:editing-duration>PT60S</meta:editing-duration>
    <meta:user-defined meta:name="Creator">vFlat</meta:user-defined>
    <meta:document-statistic meta:page-count="1" meta:paragraph-count="1" meta:word-count="9" meta:character-count="61" meta:row-count="1" meta:non-whitespace-character-count="53"/>
  </office:meta>
</office:document-meta>
</file>