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1" style:family="table" style:master-page-name="MP0">
      <style:table-properties style:width="7.2in" fo:margin-left="0in" table:align="left"/>
    </style:style>
    <style:style style:name="TableRow10" style:family="table-row">
      <style:table-row-properties style:min-row-height="0.5909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16" style:family="table-row">
      <style:table-row-properties style:row-height="0.2812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letter-spacing="-0.0138in" style:text-scale="80%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letter-spacing="-0.0138in" style:text-scale="80%" fo:font-size="16pt" style:font-size-asian="16pt" style:font-size-complex="16pt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row-height="0.3125in" style:use-optimal-row-height="false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row-height="0.5909in" style:use-optimal-row-height="false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/>
    </style:style>
    <style:style style:name="TableRow53" style:family="table-row">
      <style:table-row-properties style:row-height="0.2291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Row59" style:family="table-row">
      <style:table-row-properties style:row-height="0.0625in" style:use-optimal-row-height="false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9166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472in" style:use-optimal-row-height="false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2166in" style:use-optimal-row-height="false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388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8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3708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8881in" style:use-optimal-row-height="false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TableRow89" style:family="table-row">
      <style:table-row-properties style:min-row-height="0.2222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2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TableRow93" style:family="table-row">
      <style:table-row-properties style:min-row-height="1.8548in" style:use-optimal-row-height="false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TableRow97" style:family="table-row">
      <style:table-row-properties style:min-row-height="0.2194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2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TableRow103" style:family="table-row">
      <style:table-row-properties style:min-row-height="2.7333in"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中正國防幹部備學校教師校外研習、進修心得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">
            <text:p text:style-name="P14"><text:span text:style-name="T15">核判區分</text:span></text:p>
          </table:table-cell>
        </table:table-row>
        <table:table-row table:style-name="TableRow16">
          <table:table-cell table:style-name="TableCell17" table:number-rows-spanned="3">
            <text:p text:style-name="P18"><text:span text:style-name="T19">研習、進修課目</text:span></text:p>
          </table:table-cell>
          <table:table-cell table:style-name="TableCell20" table:number-rows-spanned="3">
            <text:p text:style-name="P21"/>
          </table:table-cell>
          <table:table-cell table:style-name="TableCell22" table:number-rows-spanned="2">
            <text:p text:style-name="P23">時間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rows-spanned="2">
            <text:p text:style-name="P27">主辦單位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rows-spanned="2">
            <text:p text:style-name="P40">校長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地點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研習教師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3" table:number-rows-spanned="2">
            <text:p text:style-name="P55">課程內容</text:p>
          </table:table-cell>
          <table:covered-table-cell/>
          <table:covered-table-cell/>
          <table:table-cell table:style-name="TableCell56" table:number-columns-spanned="4" table:number-rows-spanned="2">
            <text:p text:style-name="P57">研習重點</text:p>
          </table:table-cell>
          <table:covered-table-cell/>
          <table:covered-table-cell/>
          <table:covered-table-cell/>
          <table:table-cell table:style-name="TableCell58">
            <text:p text:style-name="內文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table-cell table:style-name="TableCell62" table:number-rows-spanned="2">
            <text:p text:style-name="P63">教育長</text:p>
          </table:table-cell>
        </table:table-row>
        <table:table-row table:style-name="TableRow64">
          <table:table-cell table:style-name="TableCell65" table:number-columns-spanned="3" table:number-rows-spanned="3">
            <text:p text:style-name="P66"/>
          </table:table-cell>
          <table:covered-table-cell/>
          <table:covered-table-cell/>
          <table:table-cell table:style-name="TableCell67" table:number-columns-spanned="4" table:number-rows-spanned="3">
            <text:p text:style-name="P68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>
            <text:p text:style-name="內文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處長</text:span></text:p>
          </table:table-cell>
        </table:table-row>
        <table:table-row table:style-name="TableRow79">
          <table:table-cell table:style-name="TableCell80" table:number-columns-spanned="7">
            <text:p text:style-name="P81">研習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7" table:number-rows-spanned="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 table:number-columns-spanned="7">
            <text:p text:style-name="P91">建議本校興革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 table:number-columns-spanned="4">
            <text:p text:style-name="P99">教務處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批示</text:p>
          </table:table-cell>
          <table:covered-table-cell/>
          <table:covered-table-cell/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722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正國防幹部備學校教師校外研習、進修心得報告表</dc:title>
    <dc:description/>
    <dc:subject/>
    <meta:initial-creator>5505</meta:initial-creator>
    <dc:creator>張峻豪</dc:creator>
    <meta:creation-date>2018-01-17T00:33:00Z</meta:creation-date>
    <dc:date>2018-01-17T00:33:00Z</dc:date>
    <meta:print-date>2008-04-30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