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7444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9388in"/>
    </style:style>
    <style:style style:name="Table1" style:family="table" style:master-page-name="MP0">
      <style:table-properties style:width="6.8888in" fo:margin-left="0in" table:align="left"/>
    </style:style>
    <style:style style:name="TableRow10" style:family="table-row">
      <style:table-row-properties style:min-row-height="0.3743in"/>
    </style:style>
    <style:style style:name="TableCell1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14" style:family="table">
      <style:table-properties style:width="0.5in" fo:margin-left="0.5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9756in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908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493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826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8548in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2" text:anchor-type="paragraph" svg:x="6.25556in" svg:y="0.33403in" svg:width="1.125in" svg:height="2.74931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核判</text:p><text:p text:style-name="P20">區分</text:p></table:table-cell><table:covered-table-cell/></table:table-row><table:table-row table:style-name="TableRow21"><table:table-cell table:style-name="TableCell22"><text:p text:style-name="P23">校長</text:p></table:table-cell><table:table-cell table:style-name="TableCell24"><text:p text:style-name="P25">ˇ</text:p></table:table-cell></table:table-row><table:table-row table:style-name="TableRow26"><table:table-cell table:style-name="TableCell27"><text:p text:style-name="P28">教育長</text:p></table:table-cell><table:table-cell table:style-name="TableCell29"><text:p text:style-name="P30"/></table:table-cell></table:table-row><table:table-row table:style-name="TableRow31"><table:table-cell table:style-name="TableCell32"><text:p text:style-name="P33">單位主管</text:p></table:table-cell><table:table-cell table:style-name="TableCell34"><text:p text:style-name="P35"/></table:table-cell></table:table-row></table:table><text:p text:style-name="P36"><text:s text:c="6"/></text:p></draw:text-box><svg:title/><svg:desc/></draw:frame></text:span><text:span text:style-name="T37"><text:s text:c="5"/></text:span><text:span text:style-name="T38"><text:s text:c="2"/></text:span><text:span text:style-name="T39">學年度第</text:span><text:span text:style-name="T40"><text:s/></text:span><text:span text:style-name="T41"><text:s text:c="2"/>學期 <text:s/></text:span><text:span text:style-name="T42">教務處<text:s/></text:span><text:span text:style-name="T43">教師校外研習申請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姓名：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任教年級、科目：<text:s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習課程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研習課程綱要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主辦單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承辦單位：</text:p>
          </table:table-cell>
        </table:table-row>
        <table:table-row table:style-name="TableRow63">
          <table:table-cell table:style-name="TableCell64" table:number-columns-spanned="7">
            <text:p text:style-name="P65">研習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研習地點：</text:p>
          </table:table-cell>
        </table:table-row>
        <table:table-row table:style-name="TableRow68">
          <table:table-cell table:style-name="TableCell69" table:number-columns-spanned="2">
            <text:p text:style-name="P70">參加研習</text:p>
            <text:p text:style-name="P71">目的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相關教務及行政支援事項之建議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一、建請核給研習公假<text:s text:c="2"/>天。</text:p>
            <text:p text:style-name="P80">二、教師研習當日安排課務調代。</text:p>
            <text:p text:style-name="P81">三、研習往返交通自理。</text:p>
            <text:p text:style-name="P82">四、校外研習心得於返校後依規定呈報（研習計畫書附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擬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批示</text:p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433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學期            組教師校外研習申請報告表</dc:title>
    <dc:description/>
    <dc:subject/>
    <meta:initial-creator>register</meta:initial-creator>
    <dc:creator>張峻豪</dc:creator>
    <meta:creation-date>2018-01-17T00:53:00Z</meta:creation-date>
    <dc:date>2018-01-17T00:53:00Z</dc:date>
    <meta:print-date>2009-11-03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