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0013in">
        <style:tab-stops/>
      </style:paragraph-properties>
      <style:text-properties style:font-name="標楷體" style:font-name-asian="標楷體" fo:font-weight="bold" style:font-weight-asian="bold" fo:font-size="32pt" style:font-size-asian="32pt" style:font-size-complex="32pt"/>
    </style:style>
    <style:style style:name="P8" style:parent-style-name="內文" style:family="paragraph">
      <style:paragraph-properties fo:widows="2" fo:orphans="2" fo:margin-top="0.0694in" fo:margin-bottom="0.0694in"/>
      <style:text-properties style:font-name="標楷體" style:font-name-asian="標楷體" fo:font-size="14pt" style:font-size-asian="14pt" style:font-size-complex="14pt"/>
    </style:style>
    <style:style style:name="P9" style:parent-style-name="內文" style:family="paragraph">
      <style:paragraph-properties fo:widows="2" fo:orphans="2" fo:margin-top="0.0694in" fo:margin-bottom="0.0694in"/>
      <style:text-properties style:font-name="標楷體" style:font-name-asian="標楷體" fo:font-size="14pt" style:font-size-asian="14pt" style:font-size-complex="14pt"/>
    </style:style>
    <style:style style:name="P10" style:parent-style-name="內文" style:family="paragraph">
      <style:paragraph-properties fo:widows="2" fo:orphans="2" fo:margin-top="0.0694in" fo:margin-bottom="0.0694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widows="2" fo:orphans="2" fo:margin-top="0.0694in" fo:margin-bottom="0.0694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margin-left="0.1979in" fo:text-indent="-0.19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2" fo:orphans="2" fo:margin-top="0.0694in" fo:margin-bottom="0.0694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Arial" style:font-weight-complex="bold" fo:color="#333333" style:letter-kerning="false" fo:font-size="14pt" style:font-size-asian="14pt" style:font-size-complex="14pt"/>
    </style:style>
    <style:style style:name="P41" style:parent-style-name="內文" style:family="paragraph">
      <style:paragraph-properties style:snap-to-layout-grid="false"/>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P44" style:parent-style-name="內文" style:family="paragraph">
      <style:paragraph-properties fo:widows="2" fo:orphans="2" fo:margin-top="0.0694in" fo:margin-bottom="0.0694in" fo:margin-left="0.6388in" fo:text-indent="-0.3055in">
        <style:tab-stops/>
      </style:paragraph-properties>
    </style:style>
    <style:style style:name="T45"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4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0056CB"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9"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P50" style:parent-style-name="內文" style:family="paragraph">
      <style:paragraph-properties fo:widows="2" fo:orphans="2" fo:margin-top="0.0694in" fo:margin-bottom="0.0694in" fo:margin-left="0.6388in" fo:text-indent="-0.3055in">
        <style:tab-stops/>
      </style:paragraph-properties>
    </style:style>
    <style:style style:name="T51"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52"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53"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54"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5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56"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P57" style:parent-style-name="內文" style:family="paragraph">
      <style:paragraph-properties fo:widows="2" fo:orphans="2" fo:margin-top="0.0694in" fo:margin-bottom="0.0694in" fo:margin-left="0.6388in" fo:text-indent="-0.3055in">
        <style:tab-stops/>
      </style:paragraph-properties>
      <style:text-properties style:font-name="標楷體" style:font-name-asian="標楷體" style:font-name-complex="Arial" fo:color="#333333" style:letter-kerning="false" fo:font-size="14pt" style:font-size-asian="14pt" style:font-size-complex="14pt"/>
    </style:style>
    <style:style style:name="P58" style:parent-style-name="內文" style:family="paragraph">
      <style:paragraph-properties fo:widows="2" fo:orphans="2" fo:margin-top="0.0694in" fo:margin-bottom="0.0694in" fo:margin-left="0.6388in" fo:text-indent="-0.3055in">
        <style:tab-stops/>
      </style:paragraph-properties>
      <style:text-properties style:font-name="標楷體" style:font-name-asian="標楷體" style:font-name-complex="Arial" fo:color="#333333" style:letter-kerning="false" fo:font-size="14pt" style:font-size-asian="14pt" style:font-size-complex="14pt"/>
    </style:style>
    <style:style style:name="P59" style:parent-style-name="內文" style:family="paragraph">
      <style:paragraph-properties fo:widows="2" fo:orphans="2" fo:margin-top="0.0694in" fo:margin-bottom="0.0694in" fo:margin-left="0.8055in" fo:text-indent="-0.1666in">
        <style:tab-stops/>
      </style:paragraph-properties>
      <style:text-properties style:font-name="標楷體" style:font-name-asian="標楷體" style:font-name-complex="Arial" fo:color="#333333" style:letter-kerning="false" fo:font-size="14pt" style:font-size-asian="14pt" style:font-size-complex="14pt"/>
    </style:style>
    <style:style style:name="P60" style:parent-style-name="內文" style:family="paragraph">
      <style:paragraph-properties fo:widows="2" fo:orphans="2" fo:margin-top="0.0694in" fo:margin-bottom="0.0694in" fo:margin-left="0.8055in" fo:text-indent="-0.1666in">
        <style:tab-stops/>
      </style:paragraph-properties>
      <style:text-properties style:font-name="標楷體" style:font-name-asian="標楷體" style:font-name-complex="Arial" fo:color="#333333" style:letter-kerning="false" fo:font-size="14pt" style:font-size-asian="14pt" style:font-size-complex="14pt"/>
    </style:style>
    <style:style style:name="P61" style:parent-style-name="內文" style:family="paragraph">
      <style:paragraph-properties fo:widows="2" fo:orphans="2" fo:margin-top="0.0694in" fo:margin-bottom="0.0694in" fo:margin-left="0.8055in" fo:text-indent="-0.1666in">
        <style:tab-stops/>
      </style:paragraph-properties>
    </style:style>
    <style:style style:name="T62" style:parent-style-name="預設段落字型" style:family="text">
      <style:text-properties style:font-name="標楷體" style:font-name-asian="標楷體" style:font-name-complex="Arial" fo:color="#333333" style:letter-kerning="false" fo:font-size="14pt" style:font-size-asian="14pt" style:font-size-complex="14pt"/>
    </style:style>
  </office:automatic-styles>
  <office:body>
    <office:text text:use-soft-page-breaks="true">
      <text:p text:style-name="P1">學生健保相關問題</text:p>
      <text:p text:style-name="P8">◎學生入學健保如何處理？學生個人是否需要繳健保費？</text:p>
      <text:p text:style-name="P9">答：</text:p>
      <text:p text:style-name="P10"><text:span text:style-name="T11">一、</text:span><text:span text:style-name="T12">新生入學日</text:span><text:span text:style-name="T13">前</text:span><text:span text:style-name="T14">，</text:span><text:span text:style-name="T15">請</text:span><text:span text:style-name="T16">學生家長持</text:span><text:span text:style-name="T17">入學通知書</text:span><text:span text:style-name="T18">影本</text:span><text:span text:style-name="T19">至學生原加保單位辦理健保轉出</text:span><text:span text:style-name="T20">作業後</text:span><text:span text:style-name="T21">（生效日期即為入學日），</text:span><text:span text:style-name="T22">將</text:span><text:span text:style-name="T23">轉出申報表</text:span><text:span text:style-name="T24">影本</text:span><text:span text:style-name="T25">於入學報到時繳交即可(若</text:span><text:span text:style-name="T26">因故</text:span><text:span text:style-name="T27">無法於報到時</text:span><text:span text:style-name="T28">繳</text:span><text:span text:style-name="T29">交，請務必於開學前完成繳交)。</text:span></text:p>
      <text:p text:style-name="P30"><text:span text:style-name="T31">二、</text:span><text:span text:style-name="T32">學生在學期間不須繳納健保費，</text:span><text:span text:style-name="T33">全額</text:span><text:span text:style-name="T34">由國防部繳交</text:span><text:span text:style-name="T35">，並無個人自付金額</text:span><text:span text:style-name="T36">。</text:span></text:p>
      <text:p text:style-name="P37"/>
      <text:p text:style-name="P38"><text:span text:style-name="T39">◎</text:span><text:span text:style-name="T40">健保卡因遺失、毀損，或改名字、換照片要換卡時，該如何辦理?</text:span></text:p>
      <text:p text:style-name="P41"><text:span text:style-name="T42">答：</text:span><text:span text:style-name="T43">親洽、委託他人至郵局櫃台或健保署各分區業務組、聯絡辦公室現場辦理者：</text:span></text:p>
      <text:p text:style-name="P44"><text:span text:style-name="T45">(一) 請填寫</text:span><text:span text:style-name="T46">「</text:span><text:a office:title="請領健保卡申請表(格式為pdf檔)" xlink:href="https://www.nhi.gov.tw/Resource/webdata/12967_3_請領健保卡申請表.pdf" office:target-frame-name="_top" xlink:show="replace"><text:span text:style-name="T47">請領健保卡申請表</text:span></text:a><text:span text:style-name="T48">」</text:span><text:span text:style-name="T49">（親臨本署服務櫃台申領免填本表）。正面請黏貼最近2年內2吋正面、脫帽半身彩色或黑白、未戴有色眼鏡照片乙張；如不需加印照片者，也請一定要勾選「不貼照片」。背面粘貼身分證明文件正反面影本（14歲以下未領身分證者，得以戶口名簿影本代之）、居留證等身分證明文件。</text:span></text:p>
      <text:p text:style-name="P50"><text:span text:style-name="T51">(二) 請攜帶身分證明文件正本；由代理人代為現場辦理時，應同時出示申請人及代理人之身分證明文件正本，以備查驗。（14歲以下未領身分</text:span><text:soft-page-break/><text:span text:style-name="T52">證者，得以戶口名簿</text:span><text:span text:style-name="T53">正本</text:span><text:span text:style-name="T54">代之）；</text:span><text:span text:style-name="T55">應攜帶之身分證明文件正本</text:span><text:span text:style-name="T56">，係指下列文件之一：1、國民身分證；14歲以下未申領國民身分證者，得以戶口名簿代之。2、中華民國護照(須於有效期間內)。3、交通部製發之汽(機)車駕駛執照。4、符合全民健康保險法施行細則第八條規定之居留證明文件，包括臺灣地區居留證、臺灣地區居留入出境證、外僑居留證、外僑永久居留證及其他經全民健康保險主管機關認定得在臺灣地區長期居留之證明文件。</text:span></text:p>
      <text:p text:style-name="P57">(三) 應繳交工本費200元</text:p>
      <text:p text:style-name="P58">(四) 申請領卡作業時間</text:p>
      <text:p text:style-name="P59">1.郵局櫃檯代收：可於5個工作天收到卡片。(山地離島地區民眾，會因郵局收件影響，各需增加一天工作天)</text:p>
      <text:p text:style-name="P60">2.聯絡辦公室現場受理，依現場辦理人數等候情形而定：約10至30分鐘。</text:p>
      <text:p text:style-name="P61"><text:span text:style-name="T62">3.健保署各分區業務組聯合服務中心現場受理，依現場辦理人數等候情形而定：約10分鐘至30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頁碼"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頁碼"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答：新生自入學日起</dc:title>
    <dc:description/>
    <dc:subject/>
    <meta:initial-creator>5109</meta:initial-creator>
    <dc:creator>Windows User</dc:creator>
    <meta:creation-date>2018-02-02T03:00:00Z</meta:creation-date>
    <dc:date>2018-02-02T03:00:00Z</dc:date>
    <meta:print-date>2017-02-21T02:28:00Z</meta:print-date>
    <meta:template xlink:href="Normal" xlink:type="simple"/>
    <meta:editing-cycles>2</meta:editing-cycles>
    <meta:editing-duration>PT0S</meta:editing-duration>
    <meta:document-statistic meta:page-count="2" meta:paragraph-count="1" meta:word-count="135" meta:character-count="910" meta:row-count="6" meta:non-whitespace-character-count="776"/>
  </office:meta>
</office:document-meta>
</file>