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083in" style:use-optimal-column-width="false"/>
    </style:style>
    <style:style style:name="TableColumn3" style:family="table-column">
      <style:table-column-properties style:column-width="0.3666in" style:use-optimal-column-width="false"/>
    </style:style>
    <style:style style:name="TableColumn4" style:family="table-column">
      <style:table-column-properties style:column-width="0.2548in" style:use-optimal-column-width="false"/>
    </style:style>
    <style:style style:name="TableColumn5" style:family="table-column">
      <style:table-column-properties style:column-width="0.6201in" style:use-optimal-column-width="false"/>
    </style:style>
    <style:style style:name="TableColumn6" style:family="table-column">
      <style:table-column-properties style:column-width="0.1534in" style:use-optimal-column-width="false"/>
    </style:style>
    <style:style style:name="TableColumn7" style:family="table-column">
      <style:table-column-properties style:column-width="0.3465in" style:use-optimal-column-width="false"/>
    </style:style>
    <style:style style:name="TableColumn8" style:family="table-column">
      <style:table-column-properties style:column-width="0.4701in" style:use-optimal-column-width="false"/>
    </style:style>
    <style:style style:name="TableColumn9" style:family="table-column">
      <style:table-column-properties style:column-width="0.6548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1111in" style:use-optimal-column-width="false"/>
    </style:style>
    <style:style style:name="TableColumn12" style:family="table-column">
      <style:table-column-properties style:column-width="0.2638in" style:use-optimal-column-width="false"/>
    </style:style>
    <style:style style:name="TableColumn13" style:family="table-column">
      <style:table-column-properties style:column-width="0.6638in" style:use-optimal-column-width="false"/>
    </style:style>
    <style:style style:name="TableColumn14" style:family="table-column">
      <style:table-column-properties style:column-width="2.0284in" style:use-optimal-column-width="false"/>
    </style:style>
    <style:style style:name="TableColumn15" style:family="table-column">
      <style:table-column-properties style:column-width="0.0138in" style:use-optimal-column-width="false"/>
    </style:style>
    <style:style style:name="TableColumn16" style:family="table-column">
      <style:table-column-properties style:column-width="0.0083in" style:use-optimal-column-width="false"/>
    </style:style>
    <style:style style:name="TableColumn17" style:family="table-column">
      <style:table-column-properties style:column-width="0.0111in" style:use-optimal-column-width="false"/>
    </style:style>
    <style:style style:name="Table1" style:family="table" style:master-page-name="MP0">
      <style:table-properties style:width="7.3006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break-before="page" style:line-height-at-least="0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line-height-at-least="0in">
        <style:tab-stops>
          <style:tab-stop style:type="left" style:position="4.951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9965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style:line-height-at-least="0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style:line-height-at-least="0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line-height-at-least="0in" fo:margin-left="0.3611in" fo:text-indent="-0.361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570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090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style:text-scale="90%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標楷體" style:font-name-asian="標楷體" style:text-scale="90%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P104" style:parent-style-name="內文" style:family="paragraph">
      <style:paragraph-properties style:line-height-at-least="0in"/>
      <style:text-properties style:font-name="標楷體" style:font-name-asian="標楷體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style:line-height-at-least="0in" fo:margin-left="0.1944in" fo:text-indent="-0.1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5861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 fo:text-indent="0.0833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0.575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 fo:text-indent="0.0833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0.5833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56" style:family="table-row">
      <style:table-row-properties style:min-row-height="0.493in"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 fo:text-indent="0.1944in"/>
      <style:text-properties style:font-name="標楷體" style:font-name-asian="標楷體"/>
    </style:style>
    <style:style style:name="P1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 fo:margin-left="0.1111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line-height-at-least="0in" fo:margin-left="0.1111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style:font-name="標楷體" style:font-name-asian="標楷體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8in" style:use-optimal-row-height="false" fo:keep-together="always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style:line-height-at-least="0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style:line-height-at-least="0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中正國防幹部預備學校</text:span><text:span text:style-name="T22"><text:s text:c="10"/></text:span><text:span text:style-name="T23"><text:s text:c="13"/></text:span><text:span text:style-name="T24">申請人簽章：</text:span></text:p>
            <text:p text:style-name="P25"><text:span text:style-name="T26"><text:s text:c="4"/></text:span><text:span text:style-name="T27">學年第</text:span><text:span text:style-name="T28"><text:s text:c="3"/></text:span><text:span text:style-name="T29">學期子女教育補助費申請表</text:span><text:span text:style-name="T30"><text:tab/></text:span><text:span text:style-name="T31">申請日期：</text:span><text:span text:style-name="T32"><text:s text:c="3"/></text:span><text:span text:style-name="T33"><text:s text:c="2"/></text:span><text:span text:style-name="T34">年</text:span><text:span text:style-name="T35"><text:s text:c="2"/></text:span><text:span text:style-name="T36"><text:s/></text:span><text:span text:style-name="T37">月</text:span><text:span text:style-name="T38"><text:s text:c="2"/></text:span><text:span text:style-name="T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6">
            <text:p text:style-name="P42">本人申領表列就學子女之教育補助費，茲保證其為本人所撫養均屬未婚且無職業【含註冊日前6個月工作平均每月所得(依所得稅法申報之所得)未超過基本工資者】，符合申領規定，如有隱瞞不實情事，願繳還溢領款項並接受行政處分，絕無異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/>
            <text:p text:style-name="P46">申領人</text:p>
            <text:p text:style-name="P47"/>
            <text:p text:style-name="P48">姓<text:s text:c="2"/>名</text:p>
            <text:p text:style-name="P49"/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階級</text:p>
            <text:p text:style-name="P54"/>
            <text:p text:style-name="P55">職務</text:p>
          </table:table-cell>
          <table:covered-table-cell/>
          <table:table-cell table:style-name="TableCell56" table:number-columns-spanned="2">
            <text:p text:style-name="P57"/>
            <text:p text:style-name="P58"/>
          </table:table-cell>
          <table:covered-table-cell/>
          <table:table-cell table:style-name="TableCell59" table:number-columns-spanned="2" table:number-rows-spanned="2">
            <text:p text:style-name="P60">註</text:p>
            <text:p text:style-name="P61"/>
            <text:p text:style-name="P62"/>
            <text:p text:style-name="P63"/>
            <text:p text:style-name="P64"/>
            <text:p text:style-name="P65"/>
            <text:p text:style-name="P66">記</text:p>
          </table:table-cell>
          <table:covered-table-cell/>
          <table:table-cell table:style-name="TableCell67" table:number-columns-spanned="5" table:number-rows-spanned="2">
            <text:p text:style-name="P68">一、□配偶未任公職。</text:p>
            <text:p text:style-name="P69">　　□配偶就任公職，未申領表列子女教育補助。</text:p>
            <text:p text:style-name="P70"><text:s text:c="4"/>□配偶為軍公教退休人員，未申領子女教育補助費。</text:p>
            <text:p text:style-name="P71"><text:span text:style-name="T72">二、</text:span><text:span text:style-name="T73">檢附繳費收據</text:span><text:span text:style-name="T74"><text:s/></text:span><text:span text:style-name="T75">張</text:span><text:span text:style-name="T7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身分證字號</text:p>
          </table:table-cell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子 女 姓 名</text:p>
            <text:p text:style-name="P87"><text:span text:style-name="T88">（身分證字號）</text:span></text:p>
          </table:table-cell>
          <table:covered-table-cell/>
          <table:table-cell table:style-name="TableCell89" table:number-columns-spanned="2">
            <text:p text:style-name="P90">出生</text:p>
            <text:p text:style-name="P91"><text:s text:c="2"/>日期</text:p>
          </table:table-cell>
          <table:covered-table-cell/>
          <table:table-cell table:style-name="TableCell92" table:number-columns-spanned="2">
            <text:p text:style-name="P93">公</text:p>
            <text:p text:style-name="P94">私</text:p>
            <text:p text:style-name="P95">立</text:p>
          </table:table-cell>
          <table:covered-table-cell/>
          <table:table-cell table:style-name="TableCell96" table:number-columns-spanned="2">
            <text:p text:style-name="P97"/>
            <text:p text:style-name="P98">就讀學校</text:p>
            <text:p text:style-name="P99">科　　系</text:p>
            <text:p text:style-name="P100">年　　級</text:p>
          </table:table-cell>
          <table:covered-table-cell/>
          <table:table-cell table:style-name="TableCell101" table:number-columns-spanned="2">
            <text:p text:style-name="P102"/>
            <text:p text:style-name="P103"><text:s/>日 <text:s/>夜</text:p>
            <text:p text:style-name="P104">　<text:s/>間</text:p>
            <text:p text:style-name="P105"><text:s text:c="3"/>部</text:p>
          </table:table-cell>
          <table:covered-table-cell/>
          <table:table-cell table:style-name="TableCell106" table:number-columns-spanned="2">
            <text:p text:style-name="P107">教補費金 <text:s/>額</text:p>
          </table:table-cell>
          <table:covered-table-cell/>
          <table:table-cell table:style-name="TableCell108" table:number-columns-spanned="3">
            <text:p text:style-name="P109">備　　　　　考</text:p>
            <text:p text:style-name="P110"/>
            <text:p text:style-name="P111"><text:span text:style-name="T112">(繳費收據浮貼處)</text:span></text:p>
          </table:table-cell>
          <table:covered-table-cell/>
          <table:covered-table-cell/>
          <table:table-cell>
            <text:p text:style-name="P111"/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 table:number-rows-spanned="4">
            <text:p text:style-name="P127">---黏---貼---線---</text:p>
          </table:table-cell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  <text:p text:style-name="P161"/>
          </table:table-cell>
          <table:covered-table-cell/>
          <table:table-cell table:style-name="TableCell162" table:number-columns-spanned="2">
            <text:p text:style-name="P163"/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12" table:number-rows-spanned="2">
            <text:p text:style-name="P174">合計子女<text:s text:c="2"/>員計新臺幣<text:s text:c="7"/>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內文"><text:span text:style-name="T176">所附證件</text:span><text:span text:style-name="T177">經查驗無誤。</text:span></text:p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>查驗人蓋章：</text:p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14">
            <text:p text:style-name="P184">填表說明：</text:p>
            <text:p text:style-name="P185">一、申領子女教育補助費所附證件，由各支薪單位主官自行指派人員負責查驗，並於查驗人蓋章欄蓋章，以示負責。</text:p>
            <text:p text:style-name="P186">二、本表一份連同請領證明冊向財務單位申領，支薪單位視需要請申領人加製一份存查。</text:p>
            <text:p text:style-name="P187">三、申請表註記欄中所謂「公職」，係指符合申領子女教育補助費之軍公教員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7"/>
          </table:table-cell>
          <table:table-cell>
            <text:p text:style-name="P18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description/>
    <dc:subject/>
    <meta:initial-creator>noj</meta:initial-creator>
    <dc:creator>呂奕嬉</dc:creator>
    <meta:creation-date>2023-03-14T04:14:00Z</meta:creation-date>
    <dc:date>2023-03-14T04:14:00Z</dc:date>
    <meta:print-date>2022-08-29T01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