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618in" text:min-label-width="0.5312in" text:list-level-position-and-space-mode="label-alignment">
          <style:list-level-label-alignment text:label-followed-by="listtab" fo:margin-left="0.8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color="#000000" fo:font-size="18pt" style:font-size-asian="18pt" style:font-size-complex="20pt"/>
    </style:style>
    <style:style style:name="P9" style:parent-style-name="內文" style:family="paragraph">
      <style:paragraph-properties style:snap-to-layout-grid="false" fo:text-align="end" fo:margin-top="0.125in"/>
      <style:text-properties style:font-name="標楷體" style:font-name-asian="標楷體" style:font-weight-complex="bold" fo:color="#000000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本文縮排3" style:list-style-name="LFO16" style:family="paragraph">
      <style:paragraph-properties fo:text-indent="-0.5in"/>
    </style:style>
    <style:style style:name="P33" style:parent-style-name="本文縮排3" style:list-style-name="LFO16" style:family="paragraph">
      <style:paragraph-properties fo:text-indent="-0.5in"/>
      <style:text-properties style:font-name-complex="Courier New" fo:letter-spacing="-0.0027in" style:letter-kerning="false" style:font-size-complex="14pt"/>
    </style:style>
    <style:style style:name="P34" style:parent-style-name="本文縮排3" style:family="paragraph">
      <style:paragraph-properties fo:margin-left="0.0833in" fo:text-indent="0.2916in">
        <style:tab-stops/>
      </style:paragraph-properties>
    </style:style>
    <style:style style:name="P35" style:parent-style-name="本文縮排3" style:family="paragraph">
      <style:paragraph-properties fo:margin-left="0.0833in" fo:text-indent="0in">
        <style:tab-stops/>
      </style:paragraph-properties>
    </style:style>
    <style:style style:name="P36" style:parent-style-name="本文縮排3" style:family="paragraph">
      <style:paragraph-properties fo:margin-left="0.9583in" fo:text-indent="-0.875in">
        <style:tab-stops/>
      </style:paragraph-properties>
    </style:style>
    <style:style style:name="P37" style:parent-style-name="本文縮排3" style:family="paragraph">
      <style:paragraph-properties fo:margin-left="0.9583in" fo:text-indent="-0.875in">
        <style:tab-stops/>
      </style:paragraph-properties>
    </style:style>
    <style:style style:name="P38" style:parent-style-name="HTML預設格式" style:family="paragraph">
      <style:paragraph-properties style:punctuation-wrap="simple" style:snap-to-layout-grid="false" fo:text-align="justify" style:line-height-at-least="0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HTML預設格式" style:family="paragraph">
      <style:paragraph-properties style:punctuation-wrap="simple" style:snap-to-layout-grid="false" fo:text-align="justify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HTML預設格式" style:family="paragraph">
      <style:paragraph-properties style:punctuation-wrap="simple" style:snap-to-layout-grid="false" fo:text-align="justify" style:line-height-at-least="0in" fo:margin-left="0.9173in" fo:text-indent="-0.3888in">
        <style:tab-stops>
          <style:tab-stop style:type="left" style:position="-0.2812in"/>
          <style:tab-stop style:type="left" style:position="0.3548in"/>
          <style:tab-stop style:type="left" style:position="0.9909in"/>
          <style:tab-stop style:type="left" style:position="1.627in"/>
          <style:tab-stop style:type="left" style:position="2.2631in"/>
          <style:tab-stop style:type="left" style:position="2.8993in"/>
          <style:tab-stop style:type="left" style:position="3.5354in"/>
          <style:tab-stop style:type="left" style:position="4.1715in"/>
          <style:tab-stop style:type="left" style:position="4.8076in"/>
          <style:tab-stop style:type="left" style:position="5.4437in"/>
          <style:tab-stop style:type="left" style:position="6.0798in"/>
          <style:tab-stop style:type="left" style:position="6.7159in"/>
          <style:tab-stop style:type="left" style:position="7.352in"/>
          <style:tab-stop style:type="left" style:position="7.9881in"/>
          <style:tab-stop style:type="left" style:position="8.6243in"/>
          <style:tab-stop style:type="left" style:position="9.260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HTML預設格式" style:family="paragraph">
      <style:paragraph-properties style:punctuation-wrap="simple" style:snap-to-layout-grid="false" fo:text-align="justify" style:line-height-at-least="0in" fo:margin-left="0.9173in" fo:text-indent="-0.3888in">
        <style:tab-stops>
          <style:tab-stop style:type="left" style:position="-0.2812in"/>
          <style:tab-stop style:type="left" style:position="0.3548in"/>
          <style:tab-stop style:type="left" style:position="0.9909in"/>
          <style:tab-stop style:type="left" style:position="1.627in"/>
          <style:tab-stop style:type="left" style:position="2.2631in"/>
          <style:tab-stop style:type="left" style:position="2.8993in"/>
          <style:tab-stop style:type="left" style:position="3.5354in"/>
          <style:tab-stop style:type="left" style:position="4.1715in"/>
          <style:tab-stop style:type="left" style:position="4.8076in"/>
          <style:tab-stop style:type="left" style:position="5.4437in"/>
          <style:tab-stop style:type="left" style:position="6.0798in"/>
          <style:tab-stop style:type="left" style:position="6.7159in"/>
          <style:tab-stop style:type="left" style:position="7.352in"/>
          <style:tab-stop style:type="left" style:position="7.9881in"/>
          <style:tab-stop style:type="left" style:position="8.6243in"/>
          <style:tab-stop style:type="left" style:position="9.260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5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HTML預設格式" style:family="paragraph">
      <style:paragraph-properties style:punctuation-wrap="simple" style:snap-to-layout-grid="false" fo:text-align="justify" style:line-height-at-least="0in" fo:margin-left="0.7229in" fo:text-indent="-0.1944in">
        <style:tab-stops>
          <style:tab-stop style:type="left" style:position="-0.0868in"/>
          <style:tab-stop style:type="left" style:position="0.5493in"/>
          <style:tab-stop style:type="left" style:position="1.1854in"/>
          <style:tab-stop style:type="left" style:position="1.8215in"/>
          <style:tab-stop style:type="left" style:position="2.4576in"/>
          <style:tab-stop style:type="left" style:position="3.0937in"/>
          <style:tab-stop style:type="left" style:position="3.7298in"/>
          <style:tab-stop style:type="left" style:position="4.3659in"/>
          <style:tab-stop style:type="left" style:position="5.002in"/>
          <style:tab-stop style:type="left" style:position="5.6381in"/>
          <style:tab-stop style:type="left" style:position="6.2743in"/>
          <style:tab-stop style:type="left" style:position="6.9104in"/>
          <style:tab-stop style:type="left" style:position="7.5465in"/>
          <style:tab-stop style:type="left" style:position="8.1826in"/>
          <style:tab-stop style:type="left" style:position="8.8187in"/>
          <style:tab-stop style:type="left" style:position="9.454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84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94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5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6" style:parent-style-name="HTML預設格式" style:family="paragraph">
      <style:paragraph-properties style:punctuation-wrap="simple" style:snap-to-layout-grid="false" fo:text-align="justify" style:line-height-at-least="0in" fo:margin-left="0.9173in" fo:text-indent="-0.3888in">
        <style:tab-stops>
          <style:tab-stop style:type="left" style:position="-0.2812in"/>
          <style:tab-stop style:type="left" style:position="0.3548in"/>
          <style:tab-stop style:type="left" style:position="0.9909in"/>
          <style:tab-stop style:type="left" style:position="1.627in"/>
          <style:tab-stop style:type="left" style:position="2.2631in"/>
          <style:tab-stop style:type="left" style:position="2.8993in"/>
          <style:tab-stop style:type="left" style:position="3.5354in"/>
          <style:tab-stop style:type="left" style:position="4.1715in"/>
          <style:tab-stop style:type="left" style:position="4.8076in"/>
          <style:tab-stop style:type="left" style:position="5.4437in"/>
          <style:tab-stop style:type="left" style:position="6.0798in"/>
          <style:tab-stop style:type="left" style:position="6.7159in"/>
          <style:tab-stop style:type="left" style:position="7.352in"/>
          <style:tab-stop style:type="left" style:position="7.9881in"/>
          <style:tab-stop style:type="left" style:position="8.6243in"/>
          <style:tab-stop style:type="left" style:position="9.2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7" style:parent-style-name="HTML預設格式" style:family="paragraph">
      <style:paragraph-properties style:punctuation-wrap="simple" style:snap-to-layout-grid="false" fo:text-align="justify" style:line-height-at-least="0in" fo:margin-left="0.9173in" fo:text-indent="-0.3888in">
        <style:tab-stops>
          <style:tab-stop style:type="left" style:position="-0.2812in"/>
          <style:tab-stop style:type="left" style:position="0.3548in"/>
          <style:tab-stop style:type="left" style:position="0.9909in"/>
          <style:tab-stop style:type="left" style:position="1.627in"/>
          <style:tab-stop style:type="left" style:position="2.2631in"/>
          <style:tab-stop style:type="left" style:position="2.8993in"/>
          <style:tab-stop style:type="left" style:position="3.5354in"/>
          <style:tab-stop style:type="left" style:position="4.1715in"/>
          <style:tab-stop style:type="left" style:position="4.8076in"/>
          <style:tab-stop style:type="left" style:position="5.4437in"/>
          <style:tab-stop style:type="left" style:position="6.0798in"/>
          <style:tab-stop style:type="left" style:position="6.7159in"/>
          <style:tab-stop style:type="left" style:position="7.352in"/>
          <style:tab-stop style:type="left" style:position="7.9881in"/>
          <style:tab-stop style:type="left" style:position="8.6243in"/>
          <style:tab-stop style:type="left" style:position="9.2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8" style:parent-style-name="HTML預設格式" style:family="paragraph">
      <style:paragraph-properties style:punctuation-wrap="simple" style:snap-to-layout-grid="false" fo:text-align="justify" style:line-height-at-least="0in" fo:margin-left="0.9173in" fo:text-indent="-0.3888in">
        <style:tab-stops>
          <style:tab-stop style:type="left" style:position="-0.2812in"/>
          <style:tab-stop style:type="left" style:position="0.3548in"/>
          <style:tab-stop style:type="left" style:position="0.9909in"/>
          <style:tab-stop style:type="left" style:position="1.627in"/>
          <style:tab-stop style:type="left" style:position="2.2631in"/>
          <style:tab-stop style:type="left" style:position="2.8993in"/>
          <style:tab-stop style:type="left" style:position="3.5354in"/>
          <style:tab-stop style:type="left" style:position="4.1715in"/>
          <style:tab-stop style:type="left" style:position="4.8076in"/>
          <style:tab-stop style:type="left" style:position="5.4437in"/>
          <style:tab-stop style:type="left" style:position="6.0798in"/>
          <style:tab-stop style:type="left" style:position="6.7159in"/>
          <style:tab-stop style:type="left" style:position="7.352in"/>
          <style:tab-stop style:type="left" style:position="7.9881in"/>
          <style:tab-stop style:type="left" style:position="8.6243in"/>
          <style:tab-stop style:type="left" style:position="9.2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9" style:parent-style-name="HTML預設格式" style:family="paragraph">
      <style:paragraph-properties style:punctuation-wrap="simple" style:snap-to-layout-grid="false" fo:text-align="justify" style:line-height-at-least="0in" fo:margin-left="0.3618in">
        <style:tab-stops>
          <style:tab-stop style:type="left" style:position="0.2743in"/>
          <style:tab-stop style:type="left" style:position="0.9104in"/>
          <style:tab-stop style:type="left" style:position="1.5465in"/>
          <style:tab-stop style:type="left" style:position="2.1826in"/>
          <style:tab-stop style:type="left" style:position="2.8187in"/>
          <style:tab-stop style:type="left" style:position="3.4548in"/>
          <style:tab-stop style:type="left" style:position="4.0909in"/>
          <style:tab-stop style:type="left" style:position="4.727in"/>
          <style:tab-stop style:type="left" style:position="5.3631in"/>
          <style:tab-stop style:type="left" style:position="5.9993in"/>
          <style:tab-stop style:type="left" style:position="6.6354in"/>
          <style:tab-stop style:type="left" style:position="7.2715in"/>
          <style:tab-stop style:type="left" style:position="7.9076in"/>
          <style:tab-stop style:type="left" style:position="8.5437in"/>
          <style:tab-stop style:type="left" style:position="9.1798in"/>
          <style:tab-stop style:type="left" style:position="9.815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HTML預設格式" style:family="paragraph">
      <style:paragraph-properties style:punctuation-wrap="simple" style:snap-to-layout-grid="false" fo:text-align="justify" style:line-height-at-least="0in" fo:margin-left="0.3652in" fo:text-indent="0.1944in">
        <style:tab-stops>
          <style:tab-stop style:type="left" style:position="-0.240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  <style:tab-stop style:type="left" style:position="9.8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4" style:parent-style-name="HTML預設格式" style:family="paragraph">
      <style:paragraph-properties style:punctuation-wrap="simple" style:snap-to-layout-grid="false" fo:text-align="justify" style:line-height-at-least="0in" fo:margin-left="0.9145in" fo:text-indent="-0.3444in">
        <style:tab-stops>
          <style:tab-stop style:type="left" style:position="-0.2784in"/>
          <style:tab-stop style:type="left" style:position="0.3576in"/>
          <style:tab-stop style:type="left" style:position="0.9937in"/>
          <style:tab-stop style:type="left" style:position="1.6298in"/>
          <style:tab-stop style:type="left" style:position="2.2659in"/>
          <style:tab-stop style:type="left" style:position="2.902in"/>
          <style:tab-stop style:type="left" style:position="3.5381in"/>
          <style:tab-stop style:type="left" style:position="4.1743in"/>
          <style:tab-stop style:type="left" style:position="4.8104in"/>
          <style:tab-stop style:type="left" style:position="5.4465in"/>
          <style:tab-stop style:type="left" style:position="6.0826in"/>
          <style:tab-stop style:type="left" style:position="6.7187in"/>
          <style:tab-stop style:type="left" style:position="7.3548in"/>
          <style:tab-stop style:type="left" style:position="7.9909in"/>
          <style:tab-stop style:type="left" style:position="8.627in"/>
          <style:tab-stop style:type="left" style:position="9.263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5" style:parent-style-name="HTML預設格式" style:family="paragraph">
      <style:paragraph-properties style:punctuation-wrap="simple" style:snap-to-layout-grid="false" fo:text-align="justify" style:line-height-at-least="0in" fo:margin-left="0.9145in" fo:text-indent="-0.3444in">
        <style:tab-stops>
          <style:tab-stop style:type="left" style:position="-0.2784in"/>
          <style:tab-stop style:type="left" style:position="0.3576in"/>
          <style:tab-stop style:type="left" style:position="0.9937in"/>
          <style:tab-stop style:type="left" style:position="1.6298in"/>
          <style:tab-stop style:type="left" style:position="2.2659in"/>
          <style:tab-stop style:type="left" style:position="2.902in"/>
          <style:tab-stop style:type="left" style:position="3.5381in"/>
          <style:tab-stop style:type="left" style:position="4.1743in"/>
          <style:tab-stop style:type="left" style:position="4.8104in"/>
          <style:tab-stop style:type="left" style:position="5.4465in"/>
          <style:tab-stop style:type="left" style:position="6.0826in"/>
          <style:tab-stop style:type="left" style:position="6.7187in"/>
          <style:tab-stop style:type="left" style:position="7.3548in"/>
          <style:tab-stop style:type="left" style:position="7.9909in"/>
          <style:tab-stop style:type="left" style:position="8.627in"/>
          <style:tab-stop style:type="left" style:position="9.263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HTML預設格式" style:family="paragraph">
      <style:paragraph-properties style:punctuation-wrap="simple" style:snap-to-layout-grid="false" fo:text-align="justify" style:line-height-at-least="0in" fo:margin-left="0.9486in" fo:text-indent="-0.3888in">
        <style:tab-stops>
          <style:tab-stop style:type="left" style:position="-0.8236in"/>
          <style:tab-stop style:type="left" style:position="-0.3125in"/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8" style:parent-style-name="HTML預設格式" style:family="paragraph">
      <style:paragraph-properties style:punctuation-wrap="simple" style:snap-to-layout-grid="false" fo:text-align="justify" style:line-height-at-least="0in" fo:margin-left="0.9486in" fo:text-indent="-0.3888in">
        <style:tab-stops>
          <style:tab-stop style:type="left" style:position="-0.8236in"/>
          <style:tab-stop style:type="left" style:position="-0.3125in"/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9" style:parent-style-name="HTML預設格式" style:family="paragraph">
      <style:paragraph-properties style:punctuation-wrap="simple" style:snap-to-layout-grid="false" fo:text-align="justify" style:line-height-at-least="0in" fo:margin-left="0.9486in" fo:text-indent="-0.3888in">
        <style:tab-stops>
          <style:tab-stop style:type="left" style:position="-0.8236in"/>
          <style:tab-stop style:type="left" style:position="-0.3125in"/>
          <style:tab-stop style:type="left" style:position="0.3236in"/>
          <style:tab-stop style:type="left" style:position="0.9597in"/>
          <style:tab-stop style:type="left" style:position="1.5958in"/>
          <style:tab-stop style:type="left" style:position="2.2319in"/>
          <style:tab-stop style:type="left" style:position="2.868in"/>
          <style:tab-stop style:type="left" style:position="3.5041in"/>
          <style:tab-stop style:type="left" style:position="4.1402in"/>
          <style:tab-stop style:type="left" style:position="4.7763in"/>
          <style:tab-stop style:type="left" style:position="5.4125in"/>
          <style:tab-stop style:type="left" style:position="6.0486in"/>
          <style:tab-stop style:type="left" style:position="6.6847in"/>
          <style:tab-stop style:type="left" style:position="7.3208in"/>
          <style:tab-stop style:type="left" style:position="7.9569in"/>
          <style:tab-stop style:type="left" style:position="8.593in"/>
          <style:tab-stop style:type="left" style:position="9.22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0" style:parent-style-name="HTML預設格式" style:family="paragraph">
      <style:paragraph-properties style:punctuation-wrap="simple" style:snap-to-layout-grid="false" fo:text-align="justify" style:line-height-at-least="0in" fo:margin-left="0.3652in" fo:text-indent="0.1944in">
        <style:tab-stops>
          <style:tab-stop style:type="left" style:position="-0.240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  <style:tab-stop style:type="left" style:position="9.8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1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77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HTML預設格式" style:family="paragraph">
      <style:paragraph-properties style:punctuation-wrap="simple" style:snap-to-layout-grid="false" fo:text-align="justify" style:line-height-at-least="0in" fo:margin-left="1.2131in" fo:text-indent="-0.4763in">
        <style:tab-stops>
          <style:tab-stop style:type="left" style:position="-0.5881in"/>
          <style:tab-stop style:type="left" style:position="0.6951in"/>
          <style:tab-stop style:type="left" style:position="1.3312in"/>
          <style:tab-stop style:type="left" style:position="1.9673in"/>
          <style:tab-stop style:type="left" style:position="2.6034in"/>
          <style:tab-stop style:type="left" style:position="3.2395in"/>
          <style:tab-stop style:type="left" style:position="3.8756in"/>
          <style:tab-stop style:type="left" style:position="4.5118in"/>
          <style:tab-stop style:type="left" style:position="5.1479in"/>
          <style:tab-stop style:type="left" style:position="5.784in"/>
          <style:tab-stop style:type="left" style:position="6.4201in"/>
          <style:tab-stop style:type="left" style:position="7.0562in"/>
          <style:tab-stop style:type="left" style:position="7.6923in"/>
          <style:tab-stop style:type="left" style:position="8.3284in"/>
          <style:tab-stop style:type="left" style:position="8.964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5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6" style:parent-style-name="HTML預設格式" style:family="paragraph">
      <style:paragraph-properties style:punctuation-wrap="simple" style:snap-to-layout-grid="false" fo:text-align="justify" style:line-height-at-least="0in" fo:margin-left="0.7506in" fo:text-indent="-0.3888in">
        <style:tab-stops>
          <style:tab-stop style:type="left" style:position="-0.1145in"/>
          <style:tab-stop style:type="left" style:position="0.5215in"/>
          <style:tab-stop style:type="left" style:position="1.1576in"/>
          <style:tab-stop style:type="left" style:position="1.7937in"/>
          <style:tab-stop style:type="left" style:position="2.4298in"/>
          <style:tab-stop style:type="left" style:position="3.0659in"/>
          <style:tab-stop style:type="left" style:position="3.702in"/>
          <style:tab-stop style:type="left" style:position="4.3381in"/>
          <style:tab-stop style:type="left" style:position="4.9993in"/>
          <style:tab-stop style:type="left" style:position="5.6104in"/>
          <style:tab-stop style:type="left" style:position="6.2465in"/>
          <style:tab-stop style:type="left" style:position="6.8826in"/>
          <style:tab-stop style:type="left" style:position="7.5187in"/>
          <style:tab-stop style:type="left" style:position="8.1548in"/>
          <style:tab-stop style:type="left" style:position="8.7909in"/>
          <style:tab-stop style:type="left" style:position="9.4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HTML預設格式" style:family="paragraph">
      <style:paragraph-properties style:punctuation-wrap="simple" style:snap-to-layout-grid="false" fo:text-align="justify" style:line-height-at-least="0in" fo:margin-left="0.3611in" fo:text-indent="-0.1944in">
        <style:tab-stops>
          <style:tab-stop style:type="left" style:position="0.275in"/>
          <style:tab-stop style:type="left" style:position="0.9111in"/>
          <style:tab-stop style:type="left" style:position="1.5472in"/>
          <style:tab-stop style:type="left" style:position="2.1833in"/>
          <style:tab-stop style:type="left" style:position="2.8194in"/>
          <style:tab-stop style:type="left" style:position="3.4555in"/>
          <style:tab-stop style:type="left" style:position="4.0916in"/>
          <style:tab-stop style:type="left" style:position="4.7277in"/>
          <style:tab-stop style:type="left" style:position="5.3638in"/>
          <style:tab-stop style:type="left" style:position="6in"/>
          <style:tab-stop style:type="left" style:position="6.6361in"/>
          <style:tab-stop style:type="left" style:position="7.2722in"/>
          <style:tab-stop style:type="left" style:position="7.9083in"/>
          <style:tab-stop style:type="left" style:position="8.5444in"/>
          <style:tab-stop style:type="left" style:position="9.1805in"/>
          <style:tab-stop style:type="left" style:position="9.8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1" style:parent-style-name="HTML預設格式" style:family="paragraph">
      <style:paragraph-properties style:punctuation-wrap="simple" style:snap-to-layout-grid="false" fo:text-align="justify" style:line-height-at-least="0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2" style:parent-style-name="HTML預設格式" style:family="paragraph">
      <style:paragraph-properties style:punctuation-wrap="simple" style:snap-to-layout-grid="false" fo:text-align="justify" style:line-height-at-least="0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3" style:parent-style-name="HTML預設格式" style:family="paragraph">
      <style:paragraph-properties style:punctuation-wrap="simple" style:snap-to-layout-grid="false" fo:text-align="justify" style:line-height-at-least="0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4" style:parent-style-name="HTML預設格式" style:family="paragraph">
      <style:paragraph-properties style:punctuation-wrap="simple" style:snap-to-layout-grid="false" fo:text-align="justify" style:line-height-at-least="0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5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6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Courier New" fo:color="#000000" fo:letter-spacing="-0.0027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Courier New" fo:color="#000000" fo:letter-spacing="-0.0027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Courier New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HTML預設格式" style:family="paragraph">
      <style:paragraph-properties style:punctuation-wrap="simple" style:snap-to-layout-grid="false" fo:text-align="justify" style:line-height-at-least="0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4" style:parent-style-name="HTML預設格式" style:family="paragraph">
      <style:paragraph-properties style:punctuation-wrap="simple" style:snap-to-layout-grid="false" fo:text-align="justify" style:line-height-at-least="0in" fo:margin-left="0.9166in" fo:text-indent="-0.5833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5" style:parent-style-name="HTML預設格式" style:family="paragraph">
      <style:paragraph-properties style:punctuation-wrap="simple" style:snap-to-layout-grid="false" fo:text-align="justify" style:line-height-at-least="0in" fo:margin-left="0.9444in" fo:text-indent="-0.7777in">
        <style:tab-stops>
          <style:tab-stop style:type="left" style:position="-0.3083in"/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6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7" style:parent-style-name="HTML預設格式" style:family="paragraph">
      <style:paragraph-properties style:punctuation-wrap="simple" style:snap-to-layout-grid="false" fo:text-align="justify" style:line-height-at-least="0in" fo:margin-left="0.9444in" fo:text-indent="-0.7777in">
        <style:tab-stops>
          <style:tab-stop style:type="left" style:position="-0.3083in"/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8" style:parent-style-name="HTML預設格式" style:family="paragraph">
      <style:paragraph-properties style:punctuation-wrap="simple" style:snap-to-layout-grid="false" fo:text-align="justify" style:line-height-at-least="0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9" style:parent-style-name="HTML預設格式" style:family="paragraph">
      <style:paragraph-properties style:punctuation-wrap="simple" style:snap-to-layout-grid="false" fo:text-align="justify" style:line-height-at-least="0in" fo:margin-left="0.9444in" fo:text-indent="-0.7777in">
        <style:tab-stops>
          <style:tab-stop style:type="left" style:position="-0.3083in"/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0" style:parent-style-name="HTML預設格式" style:family="paragraph">
      <style:paragraph-properties style:punctuation-wrap="simple" style:snap-to-layout-grid="false" fo:text-align="justify" style:line-height-at-least="0in" fo:margin-left="0.9444in" fo:text-indent="-0.7777in">
        <style:tab-stops>
          <style:tab-stop style:type="left" style:position="-0.3083in"/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1" style:parent-style-name="HTML預設格式" style:family="paragraph">
      <style:paragraph-properties style:punctuation-wrap="simple" style:snap-to-layout-grid="false" fo:text-align="justify" style:line-height-at-least="0in" fo:margin-left="0.5555in" fo:text-indent="-0.3888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2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3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4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HTML預設格式" style:family="paragraph">
      <style:paragraph-properties style:punctuation-wrap="simple" style:snap-to-layout-grid="false" fo:text-align="justify" style:line-height-at-least="0in" fo:margin-left="0.9451in" fo:text-indent="-0.5833in">
        <style:tab-stops>
          <style:tab-stop style:type="left" style:position="-0.309in"/>
          <style:tab-stop style:type="left" style:position="0.327in"/>
          <style:tab-stop style:type="left" style:position="0.9631in"/>
          <style:tab-stop style:type="left" style:position="1.5993in"/>
          <style:tab-stop style:type="left" style:position="2.2354in"/>
          <style:tab-stop style:type="left" style:position="2.8715in"/>
          <style:tab-stop style:type="left" style:position="3.5076in"/>
          <style:tab-stop style:type="left" style:position="4.1437in"/>
          <style:tab-stop style:type="left" style:position="4.7798in"/>
          <style:tab-stop style:type="left" style:position="5.4159in"/>
          <style:tab-stop style:type="left" style:position="6.052in"/>
          <style:tab-stop style:type="left" style:position="6.6881in"/>
          <style:tab-stop style:type="left" style:position="7.3243in"/>
          <style:tab-stop style:type="left" style:position="7.9604in"/>
          <style:tab-stop style:type="left" style:position="8.5965in"/>
          <style:tab-stop style:type="left" style:position="9.2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margin-left="0.9736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6" style:parent-style-name="本文縮排" style:family="paragraph">
      <style:paragraph-properties fo:line-height="0.3472in" fo:margin-left="1in" fo:text-indent="-1in">
        <style:tab-stops/>
      </style:paragraph-properties>
      <style:text-properties fo:font-size="18pt" style:font-size-asian="18pt"/>
    </style:style>
    <style:style style:name="TableColumn208" style:family="table-column">
      <style:table-column-properties style:column-width="0.4576in" style:use-optimal-column-width="false"/>
    </style:style>
    <style:style style:name="TableColumn209" style:family="table-column">
      <style:table-column-properties style:column-width="0.6256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0.7291in" style:use-optimal-column-width="false"/>
    </style:style>
    <style:style style:name="TableColumn212" style:family="table-column">
      <style:table-column-properties style:column-width="0.2958in" style:use-optimal-column-width="false"/>
    </style:style>
    <style:style style:name="TableColumn213" style:family="table-column">
      <style:table-column-properties style:column-width="0.5097in" style:use-optimal-column-width="false"/>
    </style:style>
    <style:style style:name="TableColumn214" style:family="table-column">
      <style:table-column-properties style:column-width="0.5104in" style:use-optimal-column-width="false"/>
    </style:style>
    <style:style style:name="TableColumn215" style:family="table-column">
      <style:table-column-properties style:column-width="0.5104in" style:use-optimal-column-width="false"/>
    </style:style>
    <style:style style:name="TableColumn216" style:family="table-column">
      <style:table-column-properties style:column-width="0.5104in" style:use-optimal-column-width="false"/>
    </style:style>
    <style:style style:name="TableColumn217" style:family="table-column">
      <style:table-column-properties style:column-width="0.5097in" style:use-optimal-column-width="false"/>
    </style:style>
    <style:style style:name="TableColumn218" style:family="table-column">
      <style:table-column-properties style:column-width="0.5104in" style:use-optimal-column-width="false"/>
    </style:style>
    <style:style style:name="TableColumn219" style:family="table-column">
      <style:table-column-properties style:column-width="0.5104in" style:use-optimal-column-width="false"/>
    </style:style>
    <style:style style:name="TableColumn220" style:family="table-column">
      <style:table-column-properties style:column-width="0.5104in" style:use-optimal-column-width="false"/>
    </style:style>
    <style:style style:name="TableColumn221" style:family="table-column">
      <style:table-column-properties style:column-width="0.5104in" style:use-optimal-column-width="false"/>
    </style:style>
    <style:style style:name="TableColumn222" style:family="table-column">
      <style:table-column-properties style:column-width="0.3833in" style:use-optimal-column-width="false"/>
    </style:style>
    <style:style style:name="Table207" style:family="table">
      <style:table-properties style:width="7.584in" fo:margin-left="-0.718in" table:align="left"/>
    </style:style>
    <style:style style:name="TableRow223" style:family="table-row">
      <style:table-row-properties style:row-height="0.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226" style:family="table-row">
      <style:table-row-properties style:row-height="1.0236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Row272" style:family="table-row">
      <style:table-row-properties style:row-height="0.7875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305" style:family="table-row">
      <style:table-row-properties style:row-height="0.787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38" style:family="table-row">
      <style:table-row-properties style:row-height="0.787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369" style:family="table-row">
      <style:table-row-properties style:row-height="0.787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01" style:family="table-row">
      <style:table-row-properties style:row-height="0.7875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1666in" style:line-height-at-least="0in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555in" style:line-height-at-least="0in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1666in" style:line-height-at-least="0in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1666in" style:line-height-at-least="0in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1666in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1666in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1666in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1666in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1666in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1666in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1666in" style:line-height-at-least="0in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TableRow432" style:family="table-row">
      <style:table-row-properties style:min-row-height="3.684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本文縮排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P435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list-style-name="LFO20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447" style:family="table-column">
      <style:table-column-properties style:column-width="0.8583in"/>
    </style:style>
    <style:style style:name="TableColumn448" style:family="table-column">
      <style:table-column-properties style:column-width="0.4645in"/>
    </style:style>
    <style:style style:name="TableColumn449" style:family="table-column">
      <style:table-column-properties style:column-width="0.7416in"/>
    </style:style>
    <style:style style:name="TableColumn450" style:family="table-column">
      <style:table-column-properties style:column-width="0.8215in"/>
    </style:style>
    <style:style style:name="TableColumn451" style:family="table-column">
      <style:table-column-properties style:column-width="0.4236in"/>
    </style:style>
    <style:style style:name="TableColumn452" style:family="table-column">
      <style:table-column-properties style:column-width="0.7416in"/>
    </style:style>
    <style:style style:name="TableColumn453" style:family="table-column">
      <style:table-column-properties style:column-width="1.0708in"/>
    </style:style>
    <style:style style:name="TableColumn454" style:family="table-column">
      <style:table-column-properties style:column-width="1.5722in"/>
    </style:style>
    <style:style style:name="Table446" style:family="table">
      <style:table-properties style:width="6.6944in" fo:margin-left="-0.2763in" table:align="lef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size="18pt" style:font-size-asian="18pt" style:font-size-complex="18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P467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P470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縮排" style:family="paragraph">
      <style:paragraph-properties fo:text-align="start"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TableRow475" style:family="table-row">
      <style:table-row-properties style:min-row-height="0.3479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縮排" style:family="paragraph">
      <style:paragraph-properties fo:text-align="start" style:line-height-at-least="0in" fo:margin-left="0in" fo:text-indent="0in">
        <style:tab-stops/>
      </style:paragraph-properties>
    </style:style>
    <style:style style:name="TableRow490" style:family="table-row">
      <style:table-row-properties style:min-row-height="4.4895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start" style:line-height-at-least="0in" fo:margin-left="0.0784in" fo:margin-right="0.0784in" fo:text-indent="0in">
        <style:tab-stops/>
      </style:paragraph-properties>
      <style:text-properties fo:font-size="18pt" style:font-size-asian="1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本文縮排" style:list-style-name="LFO14" style:family="paragraph">
      <style:paragraph-properties style:snap-to-layout-grid="true" fo:text-align="justify" style:line-height-at-least="0in" fo:text-indent="-0.5625in"/>
    </style:style>
    <style:style style:name="P495" style:parent-style-name="本文縮排" style:list-style-name="LFO23" style:family="paragraph">
      <style:paragraph-properties fo:text-align="justify" style:line-height-at-least="0in" fo:text-indent="-0.5in"/>
    </style:style>
    <style:style style:name="P496" style:parent-style-name="本文縮排" style:list-style-name="LFO23" style:family="paragraph">
      <style:paragraph-properties fo:text-align="justify" style:line-height-at-least="0in" fo:text-indent="-0.5in"/>
    </style:style>
    <style:style style:name="P497" style:parent-style-name="本文縮排" style:list-style-name="LFO23" style:family="paragraph">
      <style:paragraph-properties fo:text-align="justify" style:line-height-at-least="0in" fo:text-indent="-0.5in"/>
    </style:style>
    <style:style style:name="P498" style:parent-style-name="本文縮排" style:list-style-name="LFO23" style:family="paragraph">
      <style:paragraph-properties fo:text-align="justify" style:line-height-at-least="0in" fo:text-indent="-0.5in"/>
    </style:style>
    <style:style style:name="P499" style:parent-style-name="本文縮排" style:list-style-name="LFO14" style:family="paragraph">
      <style:paragraph-properties style:snap-to-layout-grid="true" fo:text-align="justify" style:line-height-at-least="0in" fo:text-indent="-0.5625in"/>
    </style:style>
    <style:style style:name="P500" style:parent-style-name="本文縮排" style:list-style-name="LFO22" style:family="paragraph">
      <style:paragraph-properties fo:text-align="justify" style:line-height-at-least="0in" fo:text-indent="-0.5in"/>
    </style:style>
    <style:style style:name="P501" style:parent-style-name="本文縮排" style:list-style-name="LFO22" style:family="paragraph">
      <style:paragraph-properties fo:text-align="justify" style:line-height-at-least="0in" fo:text-indent="-0.5in"/>
    </style:style>
    <style:style style:name="P502" style:parent-style-name="本文縮排" style:list-style-name="LFO22" style:family="paragraph">
      <style:paragraph-properties fo:text-align="justify" style:line-height-at-least="0in" fo:text-indent="-0.5in"/>
    </style:style>
    <style:style style:name="P503" style:parent-style-name="本文縮排" style:list-style-name="LFO22" style:family="paragraph">
      <style:paragraph-properties fo:text-align="justify" style:line-height-at-least="0in" fo:text-indent="-0.5in"/>
    </style:style>
    <style:style style:name="P504" style:parent-style-name="本文縮排" style:list-style-name="LFO22" style:family="paragraph">
      <style:paragraph-properties fo:text-align="justify" style:line-height-at-least="0in" fo:text-indent="-0.5in"/>
    </style:style>
    <style:style style:name="P505" style:parent-style-name="本文縮排" style:list-style-name="LFO22" style:family="paragraph">
      <style:paragraph-properties fo:text-align="justify" style:line-height-at-least="0in" fo:text-indent="-0.5in"/>
    </style:style>
    <style:style style:name="P506" style:parent-style-name="本文縮排" style:list-style-name="LFO22" style:family="paragraph">
      <style:paragraph-properties fo:text-align="justify" style:line-height-at-least="0in" fo:text-indent="-0.5in"/>
    </style:style>
    <style:style style:name="P507" style:parent-style-name="本文縮排" style:list-style-name="LFO14" style:family="paragraph">
      <style:paragraph-properties style:snap-to-layout-grid="true" fo:text-align="justify" style:line-height-at-least="0in" fo:text-indent="-0.5625in"/>
    </style:style>
    <style:style style:name="TableRow508" style:family="table-row">
      <style:table-row-properties style:min-row-height="2.6145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text-align="start" style:line-height-at-least="0in" fo:margin-left="0.0784in" fo:margin-right="0.0784in" fo:text-indent="0in">
        <style:tab-stops/>
      </style:paragraph-properties>
      <style:text-properties fo:font-size="18pt" style:font-size-asian="1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本文縮排" style:list-style-name="LFO24" style:family="paragraph">
      <style:paragraph-properties fo:text-align="justify" style:line-height-at-least="0in" fo:text-indent="-0.5in"/>
    </style:style>
    <style:style style:name="P513" style:parent-style-name="本文縮排" style:list-style-name="LFO24" style:family="paragraph">
      <style:paragraph-properties fo:text-align="justify" style:line-height-at-least="0in" fo:text-indent="-0.5in"/>
    </style:style>
    <style:style style:name="P514" style:parent-style-name="本文縮排" style:list-style-name="LFO24" style:family="paragraph">
      <style:paragraph-properties fo:text-align="justify" style:line-height-at-least="0in" fo:text-indent="-0.5in"/>
    </style:style>
    <style:style style:name="P515" style:parent-style-name="本文縮排" style:list-style-name="LFO24" style:family="paragraph">
      <style:paragraph-properties fo:text-align="justify" style:line-height-at-least="0in" fo:text-indent="-0.5in"/>
    </style:style>
    <style:style style:name="P516" style:parent-style-name="本文縮排" style:list-style-name="LFO24" style:family="paragraph">
      <style:paragraph-properties fo:text-align="justify" style:line-height-at-least="0in" fo:text-indent="-0.5in"/>
    </style:style>
    <style:style style:name="P517" style:parent-style-name="本文縮排" style:family="paragraph">
      <style:paragraph-properties style:line-height-at-least="0in" fo:margin-left="1in" fo:text-indent="-1in">
        <style:tab-stops/>
      </style:paragraph-properties>
      <style:text-properties fo:font-size="18pt" style:font-size-asian="18pt"/>
    </style:style>
    <style:style style:name="P518" style:parent-style-name="本文縮排" style:family="paragraph">
      <style:paragraph-properties fo:text-align="center" style:line-height-at-least="0in" fo:margin-left="1in" fo:text-indent="-1in">
        <style:tab-stops/>
      </style:paragraph-properties>
    </style:style>
    <style:style style:name="T519" style:parent-style-name="預設段落字型" style:family="text">
      <style:text-properties style:font-weight-complex="bold" fo:font-size="18pt" style:font-size-asian="18pt"/>
    </style:style>
    <style:style style:name="T520" style:parent-style-name="預設段落字型" style:family="text">
      <style:text-properties style:font-weight-complex="bold" fo:font-size="18pt" style:font-size-asian="18pt"/>
    </style:style>
    <style:style style:name="T521" style:parent-style-name="預設段落字型" style:family="text">
      <style:text-properties style:font-weight-complex="bold" fo:font-size="18pt" style:font-size-asian="18pt"/>
    </style:style>
    <style:style style:name="P522" style:parent-style-name="本文縮排" style:family="paragraph">
      <style:paragraph-properties style:line-height-at-least="0in"/>
      <style:text-properties style:font-weight-complex="bold"/>
    </style:style>
    <style:style style:name="P523" style:parent-style-name="本文縮排" style:family="paragraph">
      <style:paragraph-properties style:line-height-at-least="0in"/>
      <style:text-properties style:font-weight-complex="bold"/>
    </style:style>
    <style:style style:name="TableColumn525" style:family="table-column">
      <style:table-column-properties style:column-width="0.7777in"/>
    </style:style>
    <style:style style:name="TableColumn526" style:family="table-column">
      <style:table-column-properties style:column-width="0.7777in"/>
    </style:style>
    <style:style style:name="TableColumn527" style:family="table-column">
      <style:table-column-properties style:column-width="1.6708in"/>
    </style:style>
    <style:style style:name="TableColumn528" style:family="table-column">
      <style:table-column-properties style:column-width="1.477in"/>
    </style:style>
    <style:style style:name="TableColumn529" style:family="table-column">
      <style:table-column-properties style:column-width="1.477in"/>
    </style:style>
    <style:style style:name="Table524" style:family="table">
      <style:table-properties style:width="6.1805in" fo:margin-left="0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縮排" style:family="paragraph">
      <style:paragraph-properties fo:text-align="center" style:line-height-at-least="0in" fo:margin-left="0in" fo:text-indent="0in">
        <style:tab-stops/>
      </style:paragraph-properties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center" style:line-height-at-least="0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size="16pt" style:font-size-asian="16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48" style:family="table-row">
      <style:table-row-properties fo:keep-together="always"/>
    </style:style>
    <style:style style:name="P549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56" style:family="table-row">
      <style:table-row-properties fo:keep-together="always"/>
    </style:style>
    <style:style style:name="P557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64" style:family="table-row">
      <style:table-row-properties fo:keep-together="always"/>
    </style:style>
    <style:style style:name="P565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72" style:family="table-row">
      <style:table-row-properties fo:keep-together="always"/>
    </style:style>
    <style:style style:name="P573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89" style:family="table-row">
      <style:table-row-properties fo:keep-together="always"/>
    </style:style>
    <style:style style:name="P590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597" style:family="table-row">
      <style:table-row-properties fo:keep-together="always"/>
    </style:style>
    <style:style style:name="P598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05" style:family="table-row">
      <style:table-row-properties fo:keep-together="always"/>
    </style:style>
    <style:style style:name="P606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13" style:family="table-row">
      <style:table-row-properties fo:keep-together="always"/>
    </style:style>
    <style:style style:name="P614" style:parent-style-name="本文縮排" style:family="paragraph">
      <style:paragraph-properties fo:text-align="justify" style:line-height-at-least="0in" fo:margin-left="0in" fo:text-indent="0in">
        <style:tab-stops/>
      </style:paragraph-properties>
      <style:text-properties style:font-weight-complex="bol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P62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P627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P633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P63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P64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P64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42" style:family="table-row">
      <style:table-row-properties style:min-row-height="0.4569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49" style:family="table-row">
      <style:table-row-properties style:min-row-height="0.4569in" fo:keep-together="always"/>
    </style:style>
    <style:style style:name="P650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55" style:family="table-row">
      <style:table-row-properties style:min-row-height="0.4569in" fo:keep-together="always"/>
    </style:style>
    <style:style style:name="P656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weight-complex="bold" fo:font-size="16pt" style:font-size-asian="16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縮排" style:family="paragraph">
      <style:paragraph-properties fo:text-align="justify" style:line-height-at-least="0in" fo:margin-left="0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66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67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68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69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70" style:parent-style-name="本文縮排" style:family="paragraph">
      <style:paragraph-properties style:snap-to-layout-grid="true" style:line-height-at-least="0in" fo:text-indent="-0.7777in"/>
      <style:text-properties style:font-weight-complex="bold" fo:font-size="16pt" style:font-size-asian="16pt"/>
    </style:style>
    <style:style style:name="P671" style:parent-style-name="本文縮排" style:family="paragraph">
      <style:paragraph-properties style:snap-to-layout-grid="true" style:line-height-at-least="0in" fo:text-indent="-0.7777in"/>
      <style:text-properties style:font-weight-complex="bold" fo:font-size="16pt" style:font-size-asian="16pt"/>
    </style:style>
    <style:style style:name="P672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73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74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75" style:parent-style-name="本文縮排" style:list-style-name="LFO18" style:family="paragraph">
      <style:paragraph-properties style:snap-to-layout-grid="true" style:line-height-at-least="0in" fo:text-indent="-0.5in"/>
      <style:text-properties style:font-weight-complex="bold" fo:font-size="16pt" style:font-size-asian="16pt"/>
    </style:style>
    <style:style style:name="P676" style:parent-style-name="本文縮排" style:family="paragraph">
      <style:paragraph-properties style:line-height-at-least="0in" fo:margin-left="0in" fo:text-indent="0in">
        <style:tab-stops/>
      </style:paragraph-properties>
    </style:style>
  </office:automatic-styles>
  <office:body>
    <office:text text:use-soft-page-breaks="true">
      <text:p text:style-name="P1">國軍軍事校院優良教師教官選拔表揚規定</text:p>
      <text:p text:style-name="P9">68年2月1日(68)射尋字第1479號令頒</text:p>
      <text:p text:style-name="P10">72年3月1日(72)橋桐字第0620號令修頒</text:p>
      <text:p text:style-name="P11">75年6月17日(75)弘弼字第2466號令修頒</text:p>
      <text:p text:style-name="P12">80年3月17日（80）昭智字第0699號令修頒</text:p>
      <text:p text:style-name="P13">82年1月8日（82）昭智字第0033號令修訂</text:p>
      <text:p text:style-name="P14">91年1月31日（91）易暉字第1265號令修訂</text:p>
      <text:p text:style-name="P15">91年7月4日（91）鍊鉌字第3850號令修頒</text:p>
      <text:p text:style-name="P16">93年4月8日睦睽字第0930006433號令修頒</text:p>
      <text:p text:style-name="P17">94年4月20日睦睽字第0940001650號令修頒</text:p>
      <text:p text:style-name="P18">94年12月13日睦睽字第0940006342號令修頒</text:p>
      <text:p text:style-name="P19">95年7月24日選逵字第0950008581號令修頒</text:p>
      <text:p text:style-name="P20">96年3月23日選逵字第0960003968號令修頒</text:p>
      <text:p text:style-name="P21">105年11月7日國人培育字第1050018610號令修頒</text:p>
      <text:p text:style-name="P22"><text:span text:style-name="T23">107</text:span><text:span text:style-name="T24">年</text:span><text:span text:style-name="T25">6</text:span><text:span text:style-name="T26">月</text:span><text:span text:style-name="T27">6</text:span><text:span text:style-name="T28">日國人培育字第</text:span><text:span text:style-name="T29">1070008884</text:span><text:span text:style-name="T30">號令</text:span><text:span text:style-name="T31">修頒</text:span></text:p>
      <text:list text:style-name="LFO16" text:continue-numbering="true">
        <text:list-item>
          <text:p text:style-name="P32">目的：發揚尊師重道傳統精神，慰勉敬業教師（官），鼓勵其精研學術，勵志教學，增進教學效果，提升師資素質。</text:p>
        </text:list-item>
        <text:list-item>
          <text:p text:style-name="P33">選拔對象：</text:p>
        </text:list-item>
      </text:list>
      <text:p text:style-name="P34">（一）本部直屬學校（國防醫學院及中正預校）之教師（官）。</text:p>
      <text:p text:style-name="P35"><text:s text:c="3"/>（二）國防大學之教師（官）。</text:p>
      <text:p text:style-name="P36"><text:s text:c="3"/>（三）陸、海、空軍司令部所屬基礎校院（陸軍官校、陸軍專校、海軍官校、空軍官校及航空技術學院）之教師。</text:p>
      <text:p text:style-name="P37"><text:s text:c="3"/>（四）以上人員以當年一月三十一日止之現員數計算之。</text:p>
      <text:p text:style-name="P38"><text:span text:style-name="T39">三、選拔基</text:span><text:span text:style-name="T40">準</text:span><text:span text:style-name="T41">：</text:span></text:p>
      <text:p text:style-name="P42"><text:span text:style-name="T43"><text:s text:c="3"/>（一）</text:span><text:span text:style-name="T44">基本條件</text:span><text:span text:style-name="T45">：</text:span></text:p>
      <text:p text:style-name="P46"><text:span text:style-name="T47">１、</text:span><text:span text:style-name="T48">連續擔任教</text:span><text:span text:style-name="T49">師</text:span><text:span text:style-name="T50">（</text:span><text:span text:style-name="T51">官</text:span><text:span text:style-name="T52">）</text:span><text:span text:style-name="T53">二年</text:span><text:span text:style-name="T54">（含）</text:span><text:span text:style-name="T55">以上者</text:span><text:span text:style-name="T56">（</text:span><text:span text:style-name="T57">軍職教官任教滿一年六個月</text:span><text:span text:style-name="T58">）。</text:span></text:p>
      <text:p text:style-name="P59"><text:span text:style-name="T60">２、</text:span><text:span text:style-name="T61">軍職教師</text:span><text:span text:style-name="T62">（官）</text:span><text:span text:style-name="T63">：</text:span></text:p>
      <text:p text:style-name="P64">（1）軍職教師近五年內須於SCI、SSCI期刊發表一篇以上論文，或於TSCI、TSSCI、THCI期刊發表二篇以上論文（通識、藝術、新聞、體育專長領域者，須於具雙向匿名審查機制期刊發表三篇以上論文）；軍職教官須於具雙向匿名審查機制期刊發表三篇以上論文。</text:p>
      <text:p text:style-name="P65"><text:span text:style-name="T66">（2）</text:span><text:span text:style-name="T67">最近一年考績在甲等</text:span><text:span text:style-name="T68">（</text:span><text:span text:style-name="T69">含</text:span><text:span text:style-name="T70">）</text:span><text:span text:style-name="T71">以上</text:span><text:span text:style-name="T72">，且</text:span><text:span text:style-name="T73">工作績效單項須為甲上</text:span><text:span text:style-name="T74">（</text:span><text:span text:style-name="T75">含</text:span><text:span text:style-name="T76">）</text:span><text:span text:style-name="T77">以上者</text:span><text:span text:style-name="T78">。</text:span></text:p>
      <text:p text:style-name="P79"><text:span text:style-name="T80">３、</text:span><text:span text:style-name="T81">文職教</text:span><text:span text:style-name="T82">師</text:span><text:span text:style-name="T83">：</text:span></text:p>
      <text:p text:style-name="P84"><text:span text:style-name="T85">（1</text:span><text:span text:style-name="T86">）</text:span><text:span text:style-name="T87"><text:s/>近五年內須於SCI、SSCI期刊發表一篇以上論文，或於TSCI、TSSCI、THCI期刊發表二篇以上論文（通識、藝術、新聞、體育專長領域者，須於具雙向匿名審查機制期刊發表三</text:span><text:soft-page-break/><text:span text:style-name="T88">篇以上論文）</text:span><text:span text:style-name="T89">；</text:span><text:span text:style-name="T90">中正預校教師須</text:span><text:span text:style-name="T91">於</text:span><text:span text:style-name="T92">具</text:span><text:span text:style-name="T93">雙向匿名審查機制期刊發表一篇以上論文。</text:span></text:p>
      <text:p text:style-name="P94">（2）中等學校高中部須符合公立學校教職員成績考核辦法第四條第一款。</text:p>
      <text:p text:style-name="P95">（3）基礎院校大學部（專科部）教學服務績效評量八十分（含）以上。</text:p>
      <text:p text:style-name="P96">４、全年授課時數超出規定時數（深造教育：全年三百二十小時；進修教育：全年四百八十小時；軍(文)職教師依教育部之規定：每學年教授二百八十八小時；副教授三百二十四小時；助理教授三百二十四小時；講師三百六十小時）以上。</text:p>
      <text:p text:style-name="P97">５、任職期間未曾因無故缺課、遲到、早退或其他違紀事項受記過以上行政處分者，獲獎後經查證屬實者亦撤銷資格。</text:p>
      <text:p text:style-name="P98">６、任職時間迄計至選拔當年六月三十日止。</text:p>
      <text:p text:style-name="P99"><text:span text:style-name="T100">（二）</text:span><text:span text:style-name="T101">選拔條件</text:span><text:span text:style-name="T102">：除具有基本條件外應具有下列條件之一者：</text:span></text:p>
      <text:p text:style-name="P103">１、對準則編撰有具體績效，且經審定合格頒行。</text:p>
      <text:p text:style-name="P104">２、根據教育要綱、訓令、教學需要，依照相關準則、資料編撰教材（案），內容充實新穎，具有教學成效。</text:p>
      <text:p text:style-name="P105"><text:span text:style-name="T106">３、具有學術著作或與教學課程相關之學術論文，業已出版或於學術性刊物刊載，對教育有重大參考價值。　　</text:span></text:p>
      <text:p text:style-name="P107">４、對教學方法及輔助教材、教學場地之設計或研究發展，具有獨特創意，能啟發學生智能潛力，增進教學效果。</text:p>
      <text:p text:style-name="P108">５、實施課外輔導教學，提升學生課業成績，有具體成效。</text:p>
      <text:p text:style-name="P109">６、指導學生參加全國性、地區性競賽獲得優勝、佳作名次以上榮譽；或具有其他教學優良事蹟，足資表揚。</text:p>
      <text:p text:style-name="P110">７、選拔時應注意事項：</text:p>
      <text:p text:style-name="P111"><text:span text:style-name="T112">（1</text:span><text:span text:style-name="T113">）</text:span><text:span text:style-name="T114">軍職教官</text:span><text:span text:style-name="T115">：</text:span><text:span text:style-name="T116">具有準則編撰經審定頒行者為第一優先</text:span><text:span text:style-name="T117">，</text:span><text:span text:style-name="T118">教材</text:span><text:span text:style-name="T119">（</text:span><text:span text:style-name="T120">案</text:span><text:span text:style-name="T121">）</text:span><text:span text:style-name="T122">編撰經審定</text:span><text:span text:style-name="T123">、</text:span><text:span text:style-name="T124">論文</text:span><text:span text:style-name="T125">、</text:span><text:span text:style-name="T126">著作經評選獲獎或刊行發表者次之</text:span><text:span text:style-name="T127">。</text:span></text:p>
      <text:p text:style-name="P128"><text:span text:style-name="T129">（2</text:span><text:span text:style-name="T130">）</text:span><text:span text:style-name="T131">文</text:span><text:span text:style-name="T132">（軍）</text:span><text:span text:style-name="T133">職教師：具有學術著作與論文發表刊行，能顯示其學術地位並對教學具有參考價值者為優先，具有新編教材內容充實新穎，符合教學需要者次之。</text:span></text:p>
      <text:p text:style-name="P134">（3）預備學校及高中教師，以具有輔教教材編撰、教學觀摩示範、主動輔導提升學生學業成績，年度考績績序居先者優先，餘者次之。</text:p>
      <text:p text:style-name="P135">（三）選拔原則：各單位選拔優良教官，應嚴格、公平、機會均等，要求事實佐證，參酌年度考核及獎懲資料，審慎甄選，避免浮濫及分配名額情事。</text:p>
      <text:p text:style-name="P136"><text:span text:style-name="T137">（四）</text:span><text:span text:style-name="T138">教官優良事蹟須附呈有效佐證資料</text:span><text:span text:style-name="T139">，逐級評選覈實以求公允。</text:span></text:p>
      <text:soft-page-break/>
      <text:p text:style-name="P140">四、獎勵標準：</text:p>
      <text:p text:style-name="P141">　（一）優良教師（官）：頒獎狀壹軸，禮品壹份。</text:p>
      <text:p text:style-name="P142">　（二）具有特殊優異貢獻者，則以個案簽請核獎。</text:p>
      <text:p text:style-name="P143">五、選拔程序：</text:p>
      <text:p text:style-name="P144">（一）初選：各校院應組織選拔委員會，由校院長兼主任委員，教育長、政戰主任兼副主任委員，有關處、科、室主管為委員，依據選拔標準及分配名額選拔，並呈報所隸屬司令部、國防大學參加複選；直屬學校依分配名額逕呈國防部。</text:p>
      <text:p text:style-name="P145">（二）複選：各司令部、國防大學組織複選委員會由主管教育副司令兼主任委員，參謀長、政戰主任兼副主任委員，各有關業務主管兼主任委員。對各學校呈報之優良教師（官），按規定名額選拔，呈報國防部評審。</text:p>
      <text:p text:style-name="P146">（三）聯合總評：國防部召集各軍司令部、國防大學、直屬校院及相關單位等業管主管組長、處長為聯合總評審查小組成員，對各軍司令部、國防大學、直屬學校呈報之優良教官（師），逐一評審，如不合本規定者，一律不予通過，並簽奉部長核定後辦理獎狀核發及獎品採購事宜。</text:p>
      <text:p text:style-name="P147"><text:span text:style-name="T148">六、選拔表揚名額：</text:span><text:span text:style-name="T149">參加國防部表揚之優良教</text:span><text:span text:style-name="T150">師</text:span><text:span text:style-name="T151">（</text:span><text:span text:style-name="T152">官</text:span><text:span text:style-name="T153">），以各校院</text:span><text:span text:style-name="T154">符合本規定選拔對象之</text:span><text:span text:style-name="T155">軍文職教</text:span><text:span text:style-name="T156">師</text:span><text:span text:style-name="T157">（</text:span><text:span text:style-name="T158">官</text:span><text:span text:style-name="T159">）</text:span><text:span text:style-name="T160">現員數四十員選一之比例</text:span><text:span text:style-name="T161">（</text:span><text:span text:style-name="T162">四捨五入）計算。</text:span></text:p>
      <text:p text:style-name="P163">七、選拔時間：</text:p>
      <text:p text:style-name="P164">（一）各校院於五月三十一日前完成初選，將優良教師（官）名冊、事蹟表及佐證資料呈報所隸司令部及國防大學。</text:p>
      <text:p text:style-name="P165">　（二）各司令部、國防大學及直屬學校於六月三十日前完成複（初）選，將優良教師（官）名冊及事蹟表（格式如附件一、二）冊報國防部。</text:p>
      <text:p text:style-name="P166">（三）國防部於七月三十一日前完成聯合總評。</text:p>
      <text:p text:style-name="P167">　（四）國防部於九月一日前完成總評選並公布。</text:p>
      <text:p text:style-name="P168">八、表揚方式：</text:p>
      <text:p text:style-name="P169">　（一）國防部於教師節召開當選之優良教官（師）表揚大會或各司令部、國防大學及直屬學校於教師節自行表揚。</text:p>
      <text:p text:style-name="P170">　（二）優良教官（師）之事蹟，刊載於軍中各報刊表揚。</text:p>
      <text:p text:style-name="P171">九、一般事項：</text:p>
      <text:p text:style-name="P172">（一）教師（官）授課時數請參考本部「軍事學校及軍事訓練機構軍文職教師軍職教官兼（超）課鐘點費支給表」及教育部相關規定。</text:p>
      <text:soft-page-break/>
      <text:p text:style-name="P173">（二）教官授課時數以歷年制計算（前一年度1月1日至12月31日止）；教師授課時數以學年制計算（前一年度7月1日至當年度6月30日止）。</text:p>
      <text:p text:style-name="P174">（三）各軍司令部、國防大學、直屬校院應確實負起審查之責。</text:p>
      <text:p text:style-name="P175">（四）聯合會評審查小組係針對審查必要條件逐一審查（審查表如附件三），如有資格不符者，撤銷參選資格並不予以補選。如有浮濫及分配名額情事者，追究失職人員責任。</text:p>
      <text:p text:style-name="P176">（五）各單位辦理國軍優良教官（師）選拔表揚所需經費，概由各單位年度經費內自行檢討勻支。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附件一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5">
            <text:p text:style-name="P225">（全銜）年軍事院校優良教師〈官〉選拔表揚人員名冊（範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編</text:p>
            <text:p text:style-name="P229"/>
            <text:p text:style-name="P230">號</text:p>
          </table:table-cell>
          <table:table-cell table:style-name="TableCell231">
            <text:p text:style-name="P232">單位</text:p>
          </table:table-cell>
          <table:table-cell table:style-name="TableCell233">
            <text:p text:style-name="P234">級職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性</text:p>
            <text:p text:style-name="P239"/>
            <text:p text:style-name="P240">別</text:p>
          </table:table-cell>
          <table:table-cell table:style-name="TableCell241">
            <text:p text:style-name="P242">期刊發表</text:p>
          </table:table-cell>
          <table:table-cell table:style-name="TableCell243">
            <text:p text:style-name="P244">準則</text:p>
            <text:p text:style-name="P245">編撰</text:p>
          </table:table-cell>
          <table:table-cell table:style-name="TableCell246">
            <text:p text:style-name="P247">教案教材編修</text:p>
          </table:table-cell>
          <table:table-cell table:style-name="TableCell248">
            <text:p text:style-name="P249">著</text:p>
            <text:p text:style-name="P250">作</text:p>
          </table:table-cell>
          <table:table-cell table:style-name="TableCell251">
            <text:p text:style-name="P252">論</text:p>
            <text:p text:style-name="P253">文</text:p>
          </table:table-cell>
          <table:table-cell table:style-name="TableCell254">
            <text:p text:style-name="P255">任教</text:p>
            <text:p text:style-name="P256">時間</text:p>
          </table:table-cell>
          <table:table-cell table:style-name="TableCell257">
            <text:p text:style-name="P258">授課</text:p>
            <text:p text:style-name="P259">時數</text:p>
          </table:table-cell>
          <table:table-cell table:style-name="TableCell260">
            <text:p text:style-name="P261">年度</text:p>
            <text:p text:style-name="P262"/>
            <text:p text:style-name="P263">考績</text:p>
          </table:table-cell>
          <table:table-cell table:style-name="TableCell264">
            <text:p text:style-name="P265">工作</text:p>
            <text:p text:style-name="P266"/>
            <text:p text:style-name="P267">績效</text:p>
          </table:table-cell>
          <table:table-cell table:style-name="TableCell268">
            <text:p text:style-name="P269">備</text:p>
            <text:p text:style-name="P270"/>
            <text:p text:style-name="P271">註</text:p>
          </table:table-cell>
        </table:table-row>
        <table:table-row table:style-name="TableRow272">
          <table:table-cell table:style-name="TableCell273">
            <text:p text:style-name="P274">01</text:p>
          </table:table-cell>
          <table:table-cell table:style-name="TableCell275">
            <text:p text:style-name="P276">國防</text:p>
            <text:p text:style-name="P277">大學</text:p>
          </table:table-cell>
          <table:table-cell table:style-name="TableCell278">
            <text:p text:style-name="P279">上校</text:p>
            <text:p text:style-name="P280">教官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男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2年</text:p>
          </table:table-cell>
          <table:table-cell table:style-name="TableCell297">
            <text:p text:style-name="P298">337</text:p>
          </table:table-cell>
          <table:table-cell table:style-name="TableCell299">
            <text:p text:style-name="P300">甲等</text:p>
          </table:table-cell>
          <table:table-cell table:style-name="TableCell301">
            <text:p text:style-name="P302">甲上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2</text:p>
          </table:table-cell>
          <table:table-cell table:style-name="TableCell308">
            <text:p text:style-name="P309">國防</text:p>
            <text:p text:style-name="P310">大學</text:p>
          </table:table-cell>
          <table:table-cell table:style-name="TableCell311">
            <text:p text:style-name="P312">中校</text:p>
            <text:p text:style-name="P313">教官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男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年</text:p>
          </table:table-cell>
          <table:table-cell table:style-name="TableCell330">
            <text:p text:style-name="P331">407</text:p>
          </table:table-cell>
          <table:table-cell table:style-name="TableCell332">
            <text:p text:style-name="P333">甲等</text:p>
          </table:table-cell>
          <table:table-cell table:style-name="TableCell334">
            <text:p text:style-name="P335">甲上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3</text:p>
          </table:table-cell>
          <table:table-cell table:style-name="TableCell341">
            <text:p text:style-name="P342">中正理工學院</text:p>
          </table:table-cell>
          <table:table-cell table:style-name="TableCell343">
            <text:p text:style-name="P344">副教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男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年</text:p>
          </table:table-cell>
          <table:table-cell table:style-name="TableCell361">
            <text:p text:style-name="P362">335</text:p>
          </table:table-cell>
          <table:table-cell table:style-name="TableCell363">
            <text:p text:style-name="P364">甲等</text:p>
          </table:table-cell>
          <table:table-cell table:style-name="TableCell365">
            <text:p text:style-name="P366">無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4</text:p>
          </table:table-cell>
          <table:table-cell table:style-name="TableCell372">
            <text:p text:style-name="P373">中正理工學院</text:p>
          </table:table-cell>
          <table:table-cell table:style-name="TableCell374">
            <text:p text:style-name="P375">中校</text:p>
            <text:p text:style-name="P376">教師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男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6年</text:p>
          </table:table-cell>
          <table:table-cell table:style-name="TableCell393">
            <text:p text:style-name="P394">352</text:p>
          </table:table-cell>
          <table:table-cell table:style-name="TableCell395">
            <text:p text:style-name="P396">甲上</text:p>
          </table:table-cell>
          <table:table-cell table:style-name="TableCell397">
            <text:p text:style-name="P398">甲上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5">
            <text:p text:style-name="P434">附記：</text:p>
            <text:list text:style-name="LFO20" text:continue-numbering="true">
              <text:list-item>
                <text:p text:style-name="P435">本表格請以Word製作，表頭字型使用標楷體20號字體，表格內字型使用標楷體14號字體。</text:p>
              </text:list-item>
              <text:list-item>
                <text:p text:style-name="P436">名冊版面設定為A4紙張，邊界設定上為二公分、下、左、右均各一公分。</text:p>
              </text:list-item>
              <text:list-item>
                <text:p text:style-name="P437">名冊請繕造一式一份並檢附個人考績表影本乙份。</text:p>
              </text:list-item>
              <text:list-item>
                <text:p text:style-name="P438">準則編撰、教材（案）編撰、著作、學術論文各項僅填報統計數字，然其統計數字須與事蹟表內所列之事蹟相符合；著作應以「冊」為單位；學術論著以「篇」為單位，新聞稿及報章雜誌書評不列計。</text:p>
              </text:list-item>
              <text:list-item>
                <text:p text:style-name="P439">相關著作審查原則參見附件三備註欄，系所專業著作或期刊應加註系所專業期列或著作發表園地同意書，由系所或單位主管出具證明書。</text:p>
              </text:list-item>
              <text:list-item>
                <text:p text:style-name="P440">任教時間：填寫任教全年資，自任職起至會計年度結束（當年六月底）止，共若干年若干月。</text:p>
              </text:list-item>
              <text:list-item>
                <text:p text:style-name="P441">授課時數：填報事蹟表內年度（文職以學年度計）總時數。</text:p>
              </text:list-item>
              <text:list-item>
                <text:p text:style-name="P442">年度考績：填最近一年之考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443">附件</text:span><text:span text:style-name="T444">二</text:span><text:span text:style-name="T445">：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8">
            <text:p text:style-name="P457">中正國防幹部預備學校優良教師（官）事蹟表（範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單位</text:p>
          </table:table-cell>
          <table:covered-table-cell/>
          <table:table-cell table:style-name="TableCell461">
            <text:p text:style-name="P462">級職</text:p>
          </table:table-cell>
          <table:table-cell table:style-name="TableCell463">
            <text:p text:style-name="P464">姓名</text:p>
          </table:table-cell>
          <table:table-cell table:style-name="TableCell465">
            <text:p text:style-name="P466">性</text:p>
            <text:p text:style-name="P467">別</text:p>
          </table:table-cell>
          <table:table-cell table:style-name="TableCell468">
            <text:p text:style-name="P469">出生</text:p>
            <text:p text:style-name="P470">年月日</text:p>
          </table:table-cell>
          <table:table-cell table:style-name="TableCell471">
            <text:p text:style-name="P472">學歷</text:p>
          </table:table-cell>
          <table:table-cell table:style-name="TableCell473">
            <text:p text:style-name="P474">備考</text:p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優良事蹟</text:p>
          </table:table-cell>
          <table:table-cell table:style-name="TableCell493" table:number-columns-spanned="7">
            <text:list text:style-name="LFO14" text:continue-numbering="true">
              <text:list-item>
                <text:p text:style-name="P494">基本條件：</text:p>
              </text:list-item>
            </text:list>
            <text:list text:style-name="LFO23" text:continue-numbering="true">
              <text:list-item>
                <text:p text:style-name="P495">任職日期</text:p>
              </text:list-item>
              <text:list-item>
                <text:p text:style-name="P496">期刊發表</text:p>
              </text:list-item>
              <text:list-item>
                <text:p text:style-name="P497">最近一年考績及當年與教育有關之獎懲（人令文號、獎懲事蹟、獎懲種類）。</text:p>
              </text:list-item>
              <text:list-item>
                <text:p text:style-name="P498">全年授課時數：（文職教師記載每學期週數及每週授課時數）全年度時數。</text:p>
              </text:list-item>
            </text:list>
            <text:list text:style-name="LFO14" text:continue-numbering="true">
              <text:list-item>
                <text:p text:style-name="P499">選拔條件：</text:p>
              </text:list-item>
            </text:list>
            <text:list text:style-name="LFO22" text:continue-numbering="true">
              <text:list-item>
                <text:p text:style-name="P500">準則編撰：應記述編撰準則名稱，負責編撰之篇、章、節及字數、審定機關、頒行文號；或獲獎種類及人令字號。</text:p>
              </text:list-item>
              <text:list-item>
                <text:p text:style-name="P501">獲獎之軍事著作名稱、獎勵種類、獎勵命令文號。</text:p>
              </text:list-item>
              <text:list-item>
                <text:p text:style-name="P502">教材（案）編撰：教材（案）課目名稱、施教班隊、授課時數、印行日期。</text:p>
              </text:list-item>
              <text:list-item>
                <text:p text:style-name="P503">著作、學術論文：作品名稱、出版日期、出版者、期、卷別等。</text:p>
              </text:list-item>
              <text:list-item>
                <text:p text:style-name="P504">課業輔導績效：詳列班級人數、具體績效事實。</text:p>
              </text:list-item>
              <text:list-item>
                <text:p text:style-name="P505">教具、輔教器（教）材、場地設計、研製：註記日期、件數、實務圖片或獲獎勵稱類及文號。</text:p>
              </text:list-item>
              <text:list-item>
                <text:p text:style-name="P506">其他：有關教學、學術研究，足資表揚者。</text:p>
              </text:list-item>
            </text:list>
            <text:list text:style-name="LFO14" text:continue-numbering="true">
              <text:list-item>
                <text:p text:style-name="P507">以上選拔條件以最近一年半（如九五年一月一日至九六年六月三十日止）完成者為準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記附</text:p>
          </table:table-cell>
          <table:table-cell table:style-name="TableCell511" table:number-columns-spanned="7">
            <text:list text:style-name="LFO24" text:continue-numbering="true">
              <text:list-item>
                <text:p text:style-name="P512">本表格請以Word製作，表頭字型使用標楷體20號字體，表格內字型使用標楷體14號字體，版面設定為Ａ4紙張，邊界設定上為二公分、下、左、右均各一公分。</text:p>
              </text:list-item>
              <text:list-item>
                <text:p text:style-name="P513">本表請依表揚人員名冊編號順序造冊，並以標楷體14號字體於左下角編頁碼（如第一頁，共十二頁）。以Ａ4模造紙繕印五份。</text:p>
              </text:list-item>
              <text:list-item>
                <text:p text:style-name="P514">各校應以參選人之重要事蹟為主，按序填報。</text:p>
              </text:list-item>
              <text:list-item>
                <text:p text:style-name="P515">非有關教學、戰術之事蹟或校外授課，不必列述。</text:p>
              </text:list-item>
              <text:list-item>
                <text:p text:style-name="P516">佐證資料應建立個人資料夾，採用活頁夾或裝訂成冊方式，將相關資料影印或附作品之圖（照）片以資佐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7">附件三：</text:p>
      <text:p text:style-name="P518"><text:span text:style-name="T519">國防部聯合會評審查小組對</text:span><text:span text:style-name="T520">○</text:span><text:span text:style-name="T521">年國軍軍事校院優良教師（官）選拔審查表</text:span></text:p>
      <text:p text:style-name="P522">編號一：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項目</text:p>
          </table:table-cell>
          <table:table-cell table:style-name="TableCell535">
            <text:p text:style-name="P536">合格</text:p>
          </table:table-cell>
          <table:table-cell table:style-name="TableCell537">
            <text:p text:style-name="P538">不合格</text:p>
          </table:table-cell>
        </table:table-row>
        <table:table-row table:style-name="TableRow539">
          <table:table-cell table:style-name="TableCell540" table:number-columns-spanned="2" table:number-rows-spanned="5">
            <text:p text:style-name="P541">基本條件</text:p>
          </table:table-cell>
          <table:covered-table-cell/>
          <table:table-cell table:style-name="TableCell542">
            <text:p text:style-name="P543">期刊發表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任教年資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>授課時數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>年度考績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工作績效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 table:number-rows-spanned="5">
            <text:p text:style-name="P582">必要條件</text:p>
          </table:table-cell>
          <table:covered-table-cell/>
          <table:table-cell table:style-name="TableCell583">
            <text:p text:style-name="P584">準則編撰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教案（材）編修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著作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論文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其他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其它特殊事蹟</text:p>
          </table:table-cell>
          <table:covered-table-cell/>
          <table:table-cell table:style-name="TableCell624" table:number-columns-spanned="3">
            <text:p text:style-name="P625"/>
            <text:p text:style-name="P626"/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審查總結</text:p>
          </table:table-cell>
          <table:covered-table-cell/>
          <table:table-cell table:style-name="TableCell631" table:number-columns-spanned="3">
            <text:p text:style-name="P632"/>
            <text:p text:style-name="P633">□合格 <text:s text:c="18"/>□不合格</text:p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審查結果建議</text:p>
          </table:table-cell>
          <table:covered-table-cell/>
          <table:table-cell table:style-name="TableCell638" table:number-columns-spanned="3">
            <text:p text:style-name="P639"/>
            <text:p text:style-name="P640"/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rows-spanned="3">
            <text:p text:style-name="P644">審查者</text:p>
          </table:table-cell>
          <table:table-cell table:style-name="TableCell645">
            <text:p text:style-name="P646">單位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級職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姓名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ext:soft-page-break/>
        <table:table-row table:style-name="TableRow661">
          <table:table-cell table:style-name="TableCell662" table:number-columns-spanned="2">
            <text:p text:style-name="P663">審查原則</text:p>
          </table:table-cell>
          <table:covered-table-cell/>
          <table:table-cell table:style-name="TableCell664" table:number-columns-spanned="3">
            <text:list text:style-name="LFO18" text:continue-numbering="true">
              <text:list-item>
                <text:p text:style-name="P665">請將審查結果以【ˇ】方式填列於合格或不合格欄。</text:p>
              </text:list-item>
              <text:list-item>
                <text:p text:style-name="P666">期刊發表應附佐證資料。</text:p>
              </text:list-item>
              <text:list-item>
                <text:p text:style-name="P667">準則編撰以戰術、戰技相關者為審查主要條件。</text:p>
              </text:list-item>
              <text:list-item>
                <text:p text:style-name="P668">教材及教案編修以新編及大修等對實際教案、教材有具體改變者為主，小修或僅改變部份文字者不列計。</text:p>
              </text:list-item>
              <text:list-item>
                <text:p text:style-name="P669">著作及論文之審查原則如下：</text:p>
              </text:list-item>
            </text:list>
            <text:p text:style-name="P670"><text:s text:c="2"/>(一)國防部核定之著作及期刊。</text:p>
            <text:p text:style-name="P671"><text:s text:c="2"/>(二)經所屬系所或學校認定之期刊。</text:p>
            <text:list text:style-name="LFO18" text:continue-numbering="true">
              <text:list-item>
                <text:p text:style-name="P672">基礎校院部份：以學術論著及教學成效、教材教案編修為主。</text:p>
              </text:list-item>
              <text:list-item>
                <text:p text:style-name="P673">高中學校部份：以輔導校外比賽、爭取校譽或教材教案編修為主。</text:p>
              </text:list-item>
              <text:list-item>
                <text:p text:style-name="P674">軍職教官部份：以準則、教案修編為主。</text:p>
              </text:list-item>
              <text:list-item>
                <text:p text:style-name="P675">上述所有準則、教案、教材、著作、論文等應具有相關文號或出版項目等，始可列計。</text:p>
              </text:list-item>
            </text:list>
          </table:table-cell>
          <table:covered-table-cell/>
          <table:covered-table-cell/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7777in" fo:text-indent="-0.777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9736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618in" text:min-label-width="0.5312in" text:list-level-position-and-space-mode="label-alignment">
          <style:list-level-label-alignment text:label-followed-by="listtab" fo:margin-left="0.8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4</text:page-number></text:span><text:span text:style-name="T5"><text:s/>頁，共</text:span><text:span text:style-name="T6"><text:s/></text:span><text:span text:style-name="T7"><text:page-count style:num-format="1">8</text:page-count></text:span><text:span text:style-name="T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軍事校院優良教官（師）選拔表揚規定</dc:title>
    <dc:subject/>
    <meta:initial-creator>國防部人力司</meta:initial-creator>
    <dc:creator>劉蕙婷</dc:creator>
    <meta:creation-date>2019-03-14T09:06:00Z</meta:creation-date>
    <dc:date>2019-03-14T09:06:00Z</dc:date>
    <meta:print-date>2018-05-24T03:26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84" meta:character-count="4578" meta:row-count="32" meta:non-whitespace-character-count="3903"/>
  </office:meta>
</office:document-meta>
</file>